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483cm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6" style:family="graphic" style:parent-style-name="standard">
      <style:graphic-properties draw:stroke="solid" svg:stroke-width="0.106cm" svg:stroke-color="#114ffb" draw:stroke-linejoin="miter" draw:fill="solid" draw:fill-color="#ffffff" draw:textarea-horizontal-align="justify" draw:textarea-vertical-align="middle" draw:auto-grow-height="false" fo:padding-top="0.124cm" fo:padding-bottom="0.124cm" fo:padding-left="0.252cm" fo:padding-right="0.252cm" fo:wrap-option="no-wrap" draw:shadow="hidden" draw:shadow-color="#cecece" draw:shadow-opacity="75%"/>
    </style:style>
    <style:style style:name="gr7" style:family="graphic" style:parent-style-name="standard">
      <style:graphic-properties draw:stroke="solid" svg:stroke-width="0.106cm" svg:stroke-color="#114ffb" draw:stroke-linejoin="miter" draw:fill="solid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8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709cm" fo:min-width="2.633cm" fo:padding-top="0.124cm" fo:padding-bottom="0.124cm" fo:padding-left="0.252cm" fo:padding-right="0.252cm" fo:wrap-option="no-wrap" draw:shadow="hidden" draw:shadow-color="#cecece" draw:shadow-opacity="75%"/>
    </style:style>
    <style:style style:name="gr9" style:family="graphic" style:parent-style-name="standard" style:list-style-name="L5">
      <style:graphic-properties draw:stroke="solid" svg:stroke-width="0.106cm" svg:stroke-color="#114ffb" draw:stroke-linejoin="miter" draw:fill="none" draw:fill-color="#cecece" draw:textarea-horizontal-align="justify" draw:textarea-vertical-align="middle" draw:auto-grow-height="true" fo:min-height="0.708cm" fo:min-width="4.3cm" fo:padding-top="0.124cm" fo:padding-bottom="0.124cm" fo:padding-left="0.252cm" fo:padding-right="0.252cm" fo:wrap-option="no-wrap" draw:shadow="hidden" draw:shadow-color="#cecece" draw:shadow-opacity="75%"/>
    </style:style>
    <style:style style:name="gr10" style:family="graphic" style:parent-style-name="standard">
      <style:graphic-properties draw:stroke="solid" svg:stroke-width="0.141cm" svg:stroke-color="#114ffb" draw:marker-start="Arrowheads_20_156" draw:marker-start-width="0.423cm" draw:marker-start-center="false" draw:marker-end="Arrowheads_20_157" draw:marker-end-width="0.423cm" draw:marker-end-center="false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11" style:family="graphic" style:parent-style-name="standard">
      <style:graphic-properties draw:stroke="solid" svg:stroke-width="0.141cm" svg:stroke-color="#114ffb" draw:marker-start="Arrowheads_20_158" draw:marker-start-width="0.423cm" draw:marker-start-center="false" draw:marker-end="Arrowheads_20_159" draw:marker-end-width="0.423cm" draw:marker-end-center="false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12" style:family="graphic" style:parent-style-name="standard">
      <style:graphic-properties draw:stroke="solid" svg:stroke-width="0.141cm" svg:stroke-color="#114ffb" draw:marker-start="Arrowheads_20_160" draw:marker-start-width="0.423cm" draw:marker-start-center="false" draw:marker-end="Arrowheads_20_161" draw:marker-end-width="0.423cm" draw:marker-end-center="false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13" style:family="graphic" style:parent-style-name="standard">
      <style:graphic-properties draw:stroke="solid" svg:stroke-width="0.141cm" svg:stroke-color="#114ffb" draw:marker-start="Arrowheads_20_162" draw:marker-start-width="0.423cm" draw:marker-start-center="false" draw:marker-end="Arrowheads_20_163" draw:marker-end-width="0.423cm" draw:marker-end-center="false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14" style:family="graphic" style:parent-style-name="standard">
      <style:graphic-properties draw:stroke="solid" svg:stroke-width="0.141cm" svg:stroke-color="#114ffb" draw:marker-start="Arrowheads_20_164" draw:marker-start-width="0.423cm" draw:marker-start-center="false" draw:marker-end="Arrowheads_20_165" draw:marker-end-width="0.423cm" draw:marker-end-center="false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15" style:family="graphic" style:parent-style-name="standard">
      <style:graphic-properties draw:stroke="solid" svg:stroke-width="0.141cm" svg:stroke-color="#114ffb" draw:marker-start="Arrowheads_20_166" draw:marker-start-width="0.423cm" draw:marker-start-center="false" draw:marker-end="Arrowheads_20_167" draw:marker-end-width="0.423cm" draw:marker-end-center="false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16" style:family="graphic" style:parent-style-name="standard">
      <style:graphic-properties draw:stroke="solid" svg:stroke-width="0.141cm" svg:stroke-color="#114ffb" draw:marker-start="Arrowheads_20_168" draw:marker-start-width="0.423cm" draw:marker-start-center="false" draw:marker-end="Arrowheads_20_169" draw:marker-end-width="0.423cm" draw:marker-end-center="false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cecece" draw:shadow-opacity="75%"/>
    </style:style>
    <style:style style:name="gr17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708cm" fo:min-width="2.633cm" fo:padding-top="0.124cm" fo:padding-bottom="0.124cm" fo:padding-left="0.252cm" fo:padding-right="0.252cm" fo:wrap-option="no-wrap" draw:shadow="hidden" draw:shadow-color="#cecece" draw:shadow-opacity="75%"/>
    </style:style>
    <style:style style:name="gr18" style:family="graphic" style:parent-style-name="standard">
      <style:graphic-properties draw:stroke="none" draw:fill="none" fo:min-height="14.077cm"/>
    </style:style>
    <style:style style:name="gr19" style:family="graphic" style:parent-style-name="standard">
      <style:graphic-properties draw:stroke="none" draw:fill="none" fo:min-height="5.207cm"/>
    </style:style>
    <style:style style:name="gr20" style:family="graphic" style:parent-style-name="standard">
      <style:graphic-properties draw:stroke="none" draw:fill="none" fo:min-height="15.238cm"/>
    </style:style>
    <style:style style:name="gr21" style:family="graphic" style:parent-style-name="standard">
      <style:graphic-properties draw:stroke="none" svg:stroke-width="0.152cm" draw:marker-start="" draw:marker-start-width="0.533cm" draw:marker-end-width="0.533cm" draw:fill="none" fo:min-height="9.174cm" fo:padding-top="0.201cm" fo:padding-bottom="0.201cm" fo:padding-left="0.326cm" fo:padding-right="0.326cm"/>
    </style:style>
    <style:style style:name="gr22" style:family="graphic" style:parent-style-name="standard">
      <style:graphic-properties draw:stroke="solid" svg:stroke-width="0.152cm" draw:marker-start="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23" style:family="graphic" style:parent-style-name="standard">
      <style:graphic-properties draw:stroke="none" svg:stroke-width="0.152cm" svg:stroke-color="#000000" draw:marker-start="" draw:marker-start-width="0.533cm" draw:marker-end-width="0.533cm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24" style:family="graphic" style:parent-style-name="standard">
      <style:graphic-properties draw:stroke="none" svg:stroke-width="0.152cm" svg:stroke-color="#000000" draw:marker-start="" draw:marker-start-width="0.533cm" draw:marker-end-width="0.533cm" draw:fill="none" draw:fill-color="#ffffff" draw:textarea-horizontal-align="left" draw:auto-grow-height="true" draw:auto-grow-width="false" fo:min-height="0.868cm" fo:min-width="4.896cm" fo:padding-top="0.201cm" fo:padding-bottom="0.201cm" fo:padding-left="0.326cm" fo:padding-right="0.326cm"/>
    </style:style>
    <style:style style:name="gr25" style:family="graphic" style:parent-style-name="standard">
      <style:graphic-properties draw:stroke="none" svg:stroke-width="0.152cm" svg:stroke-color="#000000" draw:marker-start="" draw:marker-start-width="0.533cm" draw:marker-end-width="0.533cm" draw:fill="none" draw:fill-color="#ffffff" draw:textarea-horizontal-align="left" draw:auto-grow-height="true" draw:auto-grow-width="false" fo:min-height="0cm" fo:min-width="21.021cm" fo:padding-top="0.201cm" fo:padding-bottom="0.201cm" fo:padding-left="0.326cm" fo:padding-right="0.326cm"/>
    </style:style>
    <style:style style:name="gr26" style:family="graphic" style:parent-style-name="standard">
      <style:graphic-properties draw:stroke="none" svg:stroke-width="0.152cm" draw:marker-start="" draw:marker-start-width="0.533cm" draw:marker-end-width="0.533cm" draw:fill="none" fo:min-height="3.304cm" fo:padding-top="0.201cm" fo:padding-bottom="0.201cm" fo:padding-left="0.326cm" fo:padding-right="0.326cm"/>
    </style:style>
    <style:style style:name="gr27" style:family="graphic" style:parent-style-name="standard">
      <style:graphic-properties draw:stroke="none" svg:stroke-width="0.152cm" draw:marker-start="" draw:marker-start-width="0.533cm" draw:marker-end-width="0.533cm" draw:fill="none" fo:min-height="2.794cm" fo:padding-top="0.201cm" fo:padding-bottom="0.201cm" fo:padding-left="0.326cm" fo:padding-right="0.326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0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8.73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8.734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notes">
      <style:graphic-properties draw:fill-color="#ffffff" fo:min-height="8.483cm"/>
    </style:style>
    <style:style style:name="pr9" style:family="presentation" style:parent-style-name="Default-outline1">
      <style:graphic-properties draw:stroke="none" draw:fill="none" draw:fill-color="#cecece" draw:textarea-horizontal-align="justify" draw:textarea-vertical-align="top" draw:auto-grow-height="true" draw:auto-grow-width="false" fo:min-height="5.327cm" fo:min-width="0cm" fo:padding-top="0.124cm" fo:padding-bottom="0.124cm" fo:padding-left="0.252cm" fo:padding-right="0.252cm" fo:wrap-option="wrap" draw:shadow="hidden" draw:shadow-color="#cecece" draw:shadow-opacity="75%"/>
    </style:style>
    <style:style style:name="pr10" style:family="presentation" style:parent-style-name="Default-outline1">
      <style:graphic-properties draw:stroke="none" draw:fill="none" draw:fill-color="#cecece" draw:textarea-horizontal-align="justify" draw:textarea-vertical-align="top" draw:auto-grow-height="true" draw:auto-grow-width="false" fo:min-height="10.586cm" fo:min-width="0cm" fo:padding-top="0.124cm" fo:padding-bottom="0.124cm" fo:padding-left="0.252cm" fo:padding-right="0.252cm" fo:wrap-option="wrap" draw:shadow="hidden" draw:shadow-color="#cecece" draw:shadow-opacity="75%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text-indent="0cm"/>
      <style:text-properties fo:font-size="34pt" style:font-size-asian="34pt" style:font-size-complex="34pt"/>
    </style:style>
    <style:style style:name="P9" style:family="paragraph">
      <style:paragraph-properties style:writing-mode="lr-tb" style:font-independent-line-spacing="true"/>
      <style:text-properties fo:font-size="34pt" style:font-size-asian="34pt" style:font-size-complex="34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.238cm" fo:margin-bottom="0cm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238cm" fo:margin-bottom="0cm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 style:font-independent-line-spacing="true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margin-top="0.264cm" fo:margin-bottom="0cm" fo:text-indent="0cm"/>
    </style:style>
    <style:style style:name="P19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22" style:family="paragraph">
      <style:text-properties fo:font-family="Arial" style:font-family-generic="swiss" style:font-pitch="variable" fo:font-size="16pt" style:font-size-asian="16pt" style:font-size-complex="16pt"/>
    </style:style>
    <style:style style:name="P23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4" style:family="paragraph">
      <style:text-properties fo:font-family="Arial" style:font-family-generic="swiss" style:font-pitch="variable" fo:font-size="24pt" style:font-size-asian="24pt" style:font-size-complex="24pt"/>
    </style:style>
    <style:style style:name="P25" style:family="paragraph">
      <style:text-properties fo:font-family="Arial" style:font-family-generic="swiss" style:font-pitch="variable" fo:font-size="24pt" style:font-size-asian="24pt" style:font-size-complex="24pt"/>
    </style:style>
    <style:style style:name="P26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800000" fo:language="en" fo:country="US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color="#800000" fo:font-family="Arial" style:font-pitch="variable"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color="#000000"/>
    </style:style>
    <style:style style:name="T7" style:family="text">
      <style:text-properties fo:color="#0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size="34pt" fo:language="en" fo:country="US" style:font-size-asian="34pt" style:font-size-complex="3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22pt" fo:font-style="normal" style:font-size-asian="22pt" style:font-style-asian="normal" style:font-size-complex="22pt" style:font-style-complex="normal"/>
    </style:style>
    <style:style style:name="T12" style:family="text">
      <style:text-properties fo:font-size="18pt" fo:font-style="normal" style:font-size-asian="18pt" style:font-style-asian="normal" style:font-size-complex="18pt" style:font-style-complex="normal"/>
    </style:style>
    <style:style style:name="T13" style:family="text">
      <style:text-properties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16pt" fo:font-style="normal" style:font-size-asian="16pt" style:font-style-asian="normal" style:font-size-complex="16pt" style:font-style-complex="normal"/>
    </style:style>
    <style:style style:name="T16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size="34pt" fo:language="en" fo:country="US" fo:font-style="italic" style:font-size-asian="34pt" style:font-style-asian="italic" style:font-size-complex="34pt" style:font-style-complex="italic"/>
    </style:style>
    <style:style style:name="T19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fo:font-size="18pt" fo:language="en" fo:country="US" style:font-size-asian="18pt" style:font-size-complex="18pt"/>
    </style:style>
    <style:style style:name="T22" style:family="text">
      <style:text-properties fo:color="#000000" fo:font-size="16pt" fo:language="en" fo:country="US" style:font-size-asian="16pt" style:font-size-complex="16pt"/>
    </style:style>
    <style:style style:name="T23" style:family="text">
      <style:text-properties fo:font-family="'Times New Roman'" style:font-pitch="variable" fo:font-size="18pt" fo:language="en" fo:country="US" style:font-size-asian="18pt" style:font-size-complex="18pt"/>
    </style:style>
    <style:style style:name="T24" style:family="text">
      <style:text-properties fo:color="#000000" fo:font-size="20pt" fo:language="en" fo:country="US" style:font-size-asian="20pt" style:font-size-complex="20pt"/>
    </style:style>
    <style:style style:name="T25" style:family="text">
      <style:text-properties fo:font-family="Arial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8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family="Arial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family="Arial" style:font-family-generic="swiss" style:font-pitch="variable" fo:font-size="16pt" style:font-size-asian="16pt" style:font-size-complex="16pt"/>
    </style:style>
    <style:style style:name="T31" style:family="text">
      <style:text-properties style:text-position="super 58%" fo:font-family="Arial" style:font-family-generic="swiss" style:font-pitch="variable" fo:font-size="16pt" style:font-size-asian="16pt" style:font-size-complex="16pt"/>
    </style:style>
    <style:style style:name="T32" style:family="text"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family="Arial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family="Arial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family="Arial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7" style:family="text">
      <style:text-properties fo:font-family="Arial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size="30pt" fo:language="en" fo:country="US" style:font-size-asian="30pt" style:font-size-complex="30pt"/>
    </style:style>
    <style:style style:name="T3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0" style:family="text">
      <style:text-properties fo:font-size="28pt" fo:language="en" fo:country="US" style:font-size-asian="28pt" style:font-size-complex="28pt"/>
    </style:style>
    <style:style style:name="T41" style:family="text">
      <style:text-properties style:use-window-font-color="true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2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333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3366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333cm" text:min-label-width="0.635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3366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15-441 Computer Networking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9.262cm" svg:height="3.176cm" svg:x="5.503cm" svg:y="5.502cm" presentation:class="title" presentation:user-transformed="true">
          <draw:text-box>
            <text:p text:style-name="P1"><text:span text:style-name="T1">15-441 Computer Networking</text:span></text:p>
          </draw:text-box>
        </draw:frame>
        <draw:frame presentation:style-name="pr2" draw:text-style-name="P2" draw:layer="layout" svg:width="20.201cm" svg:height="6.517cm" svg:x="4.351cm" svg:y="9.524cm">
          <draw:text-box>
            <text:p text:style-name="P3">Lecture 9 – </text:p>
            <text:p text:style-name="P3">ARP, RARP, BOOTP, DHCP</text:p>
            <text:p text:style-name="P3">Layer 2 and 3 Switch Fabric</text:p>
            <text:p text:style-name="P3">Distributed Agreement</text:p>
          </draw:text-box>
        </draw:frame>
        <presentation:notes draw:style-name="dp2" presentation:use-date-time-name="dtd1">
          <draw:custom-shape draw:name="Rectangle 7" draw:style-name="gr1" draw:text-style-name="P2" draw:layer="layout" svg:width="11.174cm" svg:height="0.97cm" svg:x="14.614cm" svg:y="18.43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702cm" svg:height="7.276cm" svg:x="8.043cm" svg:y="1.455cm" draw:page-number="1"/>
          <draw:frame presentation:style-name="pr3" draw:layer="layout" svg:width="18.918cm" svg:height="8.734cm" svg:x="3.435cm" svg:y="9.216cm" presentation:class="notes" presentation:placeholder="true">
            <draw:text-box/>
          </draw:frame>
        </presentation:notes>
      </draw:page>
      <draw:page draw:name="Outline" draw:style-name="dp1" draw:master-page-name="Default" presentation:use-date-time-name="dtd1">
        <office:forms form:automatic-focus="false" form:apply-design-mode="false"/>
        <draw:custom-shape draw:name="Slide Number Placeholder 5" draw:style-name="gr2" draw:text-style-name="P2" draw:layer="layout" svg:width="6.094cm" svg:height="1.27cm" svg:x="18.305cm" svg:y="17.714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495cm" svg:height="3.388cm" svg:x="1.269cm" svg:y="0.422cm" presentation:class="title" presentation:user-transformed="true">
          <draw:text-box>
            <text:p text:style-name="P6"><text:span text:style-name="T4">Outline</text:span></text:p>
          </draw:text-box>
        </draw:frame>
        <draw:frame presentation:style-name="pr5" draw:text-style-name="P2" draw:layer="layout" svg:width="23.544cm" svg:height="13.125cm" svg:x="1.27cm" svg:y="4.233cm" presentation:class="outline" presentation:user-transformed="true">
          <draw:text-box>
            <text:p text:style-name="P7"><text:span text:style-name="T5">•</text:span><text:span text:style-name="T5">ARP, RARP, BOOTP, DHCP</text:span></text:p>
            <text:p text:style-name="P7"><text:span text:style-name="T6"/></text:p>
            <text:p text:style-name="P7"><text:span text:style-name="T7">•</text:span><text:span text:style-name="T7">Switch Fabric</text:span></text:p>
            <text:p text:style-name="P7"><text:span text:style-name="T7"/></text:p>
            <text:p text:style-name="P7"><text:span text:style-name="T7">•</text:span><text:span text:style-name="T7">Distributed Agreement</text:span></text:p>
            <text:p text:style-name="P7"><text:span text:style-name="T7"/></text:p>
          </draw:text-box>
        </draw:frame>
        <presentation:notes draw:style-name="dp2" presentation:use-date-time-name="dtd1">
          <draw:custom-shape draw:name="Rectangle 7" draw:style-name="gr1" draw:text-style-name="P2" draw:layer="layout" svg:width="11.174cm" svg:height="0.97cm" svg:x="14.614cm" svg:y="18.43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702cm" svg:height="7.276cm" svg:x="8.043cm" svg:y="1.455cm" draw:page-number="2"/>
          <draw:frame presentation:style-name="pr6" draw:layer="layout" svg:width="18.918cm" svg:height="8.992cm" svg:x="3.435cm" svg:y="9.216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4" draw:text-style-name="P9" draw:layer="layout" svg:width="20.955cm" svg:height="3.388cm" svg:x="1.27cm" svg:y="0.422cm" presentation:class="title" presentation:user-transformed="true">
          <draw:text-box>
            <text:p text:style-name="P8"><text:span text:style-name="T8">Address Resolution Protocol (ARP)</text:span><text:span text:style-name="T8"><text:line-break/></text:span><text:span text:style-name="T8">...and friends</text:span></text:p>
          </draw:text-box>
        </draw:frame>
        <draw:frame presentation:style-name="pr7" draw:text-style-name="P2" draw:layer="layout" svg:width="23.544cm" svg:height="14.183cm" svg:x="1.271cm" svg:y="4.233cm" presentation:class="outline" presentation:user-transformed="true">
          <draw:text-box>
            <text:list text:style-name="L4">
              <text:list-item>
                <text:p>ARP</text:p>
                <text:list>
                  <text:list-item>
                    <text:p>Used to get Layer 2 address from Layer 3 address, e.g. by router. </text:p>
                  </text:list-item>
                  <text:list-item>
                    <text:p>Request, e.g. “Who has IP address X?” is <text:span text:style-name="T9">broadcast </text:span><text:span text:style-name="T10">as IP address is not known.</text:span></text:p>
                    <text:list>
                      <text:list-item>
                        <text:p><text:span text:style-name="T10">Can also be used as an announcement to periodically update caches</text:span></text:p>
                      </text:list-item>
                    </text:list>
                  </text:list-item>
                  <text:list-item>
                    <text:p><text:span text:style-name="T10">Reply is </text:span><text:span text:style-name="T9">unicast</text:span><text:span text:style-name="T10"> to requestor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3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draw:style-name="gr4" draw:layer="layout" svg:width="23.372cm" svg:height="13.567cm" svg:x="0.758cm" svg:y="4.084cm">
          <draw:text-box>
            <text:list text:style-name="L4">
              <text:list-item>
                <text:list>
                  <text:list-header>
                    <text:p><text:span text:style-name="T11">ARP is totally unauthenticated</text:span></text:p>
                    <text:p><text:span text:style-name="T10"/></text:p>
                  </text:list-header>
                  <text:list-item>
                    <text:p><text:span text:style-name="T11">Bogus message (intentionally) mismapping the router</text:span></text:p>
                    <text:list>
                      <text:list-item>
                        <text:p><text:span text:style-name="T12">Disconnects a large chunk of the network</text:span></text:p>
                        <text:p><text:span text:style-name="T13"/></text:p>
                      </text:list-item>
                    </text:list>
                  </text:list-item>
                  <text:list-item>
                    <text:p><text:span text:style-name="T14">Bogus message directing a particular host to another host with IP Forwarding</text:span></text:p>
                    <text:list>
                      <text:list-item>
                        <text:p><text:span text:style-name="T12">Misdirect messages and enable IP Forwarding to form man-in- middle</text:span></text:p>
                        <text:p><text:span text:style-name="T13"/></text:p>
                      </text:list-item>
                    </text:list>
                  </text:list-item>
                  <text:list-item>
                    <text:p><text:span text:style-name="T11">Flood the network with bogus ARPs</text:span></text:p>
                    <text:list>
                      <text:list-item>
                        <text:p><text:span text:style-name="T12">Switch tables become full of junk</text:span></text:p>
                      </text:list-item>
                      <text:list-item>
                        <text:p><text:span text:style-name="T12">Real messages get flooded to all interfaces</text:span></text:p>
                      </text:list-item>
                      <text:list-item>
                        <text:p><text:span text:style-name="T12">Enables sniffing across network seg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1cm" svg:y="0.422cm" presentation:class="title" presentation:user-transformed="true">
          <draw:text-box>
            <text:p text:style-name="P8"><text:span text:style-name="T8">ARP Hacks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4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draw:style-name="gr4" draw:layer="layout" svg:width="23.372cm" svg:height="8.543cm" svg:x="0.758cm" svg:y="4.085cm">
          <draw:text-box>
            <text:list text:style-name="L4">
              <text:list-item>
                <text:list>
                  <text:list-item>
                    <text:p><text:span text:style-name="T11">Network broadcast to request IP address given MAC address</text:span></text:p>
                  </text:list-item>
                  <text:list-item>
                    <text:p><text:span text:style-name="T11">Server replies via Layer 2 message, providing IP address</text:span></text:p>
                  </text:list-item>
                  <text:list-item>
                    <text:p><text:span text:style-name="T11">Used as a configuration protocol</text:span></text:p>
                  </text:list-item>
                  <text:list-item>
                    <text:p><text:span text:style-name="T11">Nominally replaced by BOOTP (and really by DHCP) to eliminate the dependency upon broadcast messages, which limited scope to a single network segment</text:span></text:p>
                    <text:p><text:span text:style-name="T11"/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1cm" svg:y="0.423cm" presentation:class="title" presentation:user-transformed="true">
          <draw:text-box>
            <text:p text:style-name="P8"><text:span text:style-name="T8">Reverse ARP (RARP)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5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draw:style-name="gr4" draw:layer="layout" svg:width="23.372cm" svg:height="11.249cm" svg:x="0.758cm" svg:y="4.085cm">
          <draw:text-box>
            <text:list text:style-name="L4">
              <text:list-item>
                <text:list>
                  <text:list-item>
                    <text:p><text:span text:style-name="T11">UDP-based alternative to ARP</text:span></text:p>
                  </text:list-item>
                  <text:list-item>
                    <text:p><text:span text:style-name="T11">Can carry more than just IP address</text:span></text:p>
                  </text:list-item>
                  <text:list-item>
                    <text:p><text:span text:style-name="T11">Uses address to unicast via UDP if client knows it</text:span></text:p>
                    <text:list>
                      <text:list-item>
                        <text:list>
                          <text:list-item>
                            <text:p><text:span text:style-name="T11">Can cross network boundarie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Sends broadcast message if client does not know IP</text:span></text:p>
                    <text:list>
                      <text:list-item>
                        <text:list>
                          <text:list-item>
                            <text:p><text:span text:style-name="T11">Not much different than RARP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Mostly short-lived RARP replacement</text:span></text:p>
                    <text:list>
                      <text:list-item>
                        <text:p><text:span text:style-name="T11">World quickly moved on to DHCP</text:span></text:p>
                      </text:list-item>
                      <text:list-item>
                        <text:p><text:span text:style-name="T11">Still makes occasional appearances for simplicity and flexibil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1cm" svg:y="0.423cm" presentation:class="title" presentation:user-transformed="true">
          <draw:text-box>
            <text:p text:style-name="P8"><text:span text:style-name="T8">Boot Protocol (BOOTP)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6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4" draw:text-style-name="P10" draw:layer="layout" svg:width="23.372cm" svg:height="15.649cm" svg:x="0.758cm" svg:y="4.086cm">
          <draw:text-box>
            <text:list text:style-name="L4">
              <text:list-item>
                <text:list>
                  <text:list-item>
                    <text:p text:style-name="P10"><text:span text:style-name="T13">Configuration information</text:span></text:p>
                    <text:list>
                      <text:list-item>
                        <text:list>
                          <text:list-item>
                            <text:p text:style-name="P10"><text:span text:style-name="T15">IP Address, subnet, gateway, DNS, time server, etc. </text:span></text:p>
                          </text:list-item>
                          <text:list-item>
                            <text:p text:style-name="P10"><text:span text:style-name="T15">IP address can be static or dynamic. Dynamic can prefer stickiness.</text:span></text:p>
                          </text:list-item>
                          <text:list-item>
                            <text:p text:style-name="P10"><text:span text:style-name="T15">Different servers can manage different pools, or the same pool if on the same network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13">DORA (Discovery, Offer, Request, Acknowledgment)</text:span></text:p>
                  </text:list-item>
                  <text:list-item>
                    <text:p text:style-name="P10"><text:span text:style-name="T13">“</text:span><text:span text:style-name="T13">Discovery” Request via UDP broadcast </text:span></text:p>
                    <text:list>
                      <text:list-item>
                        <text:list>
                          <text:list-item>
                            <text:p text:style-name="P10"><text:span text:style-name="T15">Can include old/expired IP address to request it</text:span></text:p>
                          </text:list-item>
                          <text:list-item>
                            <text:p text:style-name="P10"><text:span text:style-name="T15">Relay's can proxy for local client to cross network boundaries for initial request,before IP is assigned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13">“</text:span><text:span text:style-name="T13">Offer” Reply via link-layer unicast</text:span></text:p>
                    <text:list>
                      <text:list-item>
                        <text:list>
                          <text:list-item>
                            <text:p text:style-name="P10"><text:span text:style-name="T15">IP address of server, so future messages can be unicast</text:span></text:p>
                          </text:list-item>
                          <text:list-item>
                            <text:p text:style-name="P10"><text:span text:style-name="T15">Multiple servers can exist, so multiple offers can be received</text:span></text:p>
                          </text:list-item>
                          <text:list-item>
                            <text:p text:style-name="P10"><text:span text:style-name="T15">Offered IP address</text:span></text:p>
                          </text:list-item>
                          <text:list-item>
                            <text:p text:style-name="P10"><text:span text:style-name="T15">Subnet mask</text:span></text:p>
                          </text:list-item>
                          <text:list-item>
                            <text:p text:style-name="P10"><text:span text:style-name="T15">Lease length</text:span></text:p>
                          </text:list-item>
                        </text:list>
                      </text:list-item>
                    </text:list>
                    <text:p text:style-name="P10"><text:span text:style-name="T15"/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1cm" svg:y="0.424cm" presentation:class="title" presentation:user-transformed="true">
          <draw:text-box>
            <text:p text:style-name="P8"><text:span text:style-name="T8">Dynamic Host Configuration Protocol</text:span><text:span text:style-name="T8"><text:line-break/></text:span><text:span text:style-name="T8">(DHCP)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7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style-name="gr4" draw:text-style-name="P10" draw:layer="layout" svg:width="23.372cm" svg:height="12.304cm" svg:x="0.758cm" svg:y="4.087cm">
          <draw:text-box>
            <text:list text:style-name="L4">
              <text:list-item>
                <text:list>
                  <text:list-header>
                    <text:p text:style-name="P10"><text:span text:style-name="T15"/></text:p>
                  </text:list-header>
                  <text:list-item>
                    <text:p text:style-name="P10"><text:span text:style-name="T15">“</text:span><text:span text:style-name="T15">Request” accepts offer</text:span></text:p>
                    <text:list>
                      <text:list-item>
                        <text:p text:style-name="P10"><text:span text:style-name="T15">This is </text:span><text:span text:style-name="T16">multi</text:span><text:span text:style-name="T17">cast. This lets all servers know, so unused offers can be canceled And, is pedantically correct, since the assignment is not made until request received and ACKed. </text:span></text:p>
                      </text:list-item>
                    </text:list>
                  </text:list-item>
                  <text:list-item>
                    <text:p text:style-name="P10"><text:span text:style-name="T17">“</text:span><text:span text:style-name="T17">Acknowledgment” </text:span></text:p>
                    <text:list>
                      <text:list-item>
                        <text:p text:style-name="P10"><text:span text:style-name="T17">Confirms assignment</text:span></text:p>
                      </text:list-item>
                      <text:list-item>
                        <text:p text:style-name="P10"><text:span text:style-name="T17">Provides lease duration</text:span></text:p>
                      </text:list-item>
                      <text:list-item>
                        <text:p text:style-name="P10"><text:span text:style-name="T17">Provides other configuration information</text:span></text:p>
                      </text:list-item>
                    </text:list>
                  </text:list-item>
                  <text:list-item>
                    <text:p text:style-name="P10"><text:span text:style-name="T17">Renewals</text:span></text:p>
                    <text:list>
                      <text:list-item>
                        <text:p text:style-name="P10"><text:span text:style-name="T17">Start requesting at ½ lease duration</text:span></text:p>
                      </text:list-item>
                      <text:list-item>
                        <text:p text:style-name="P10"><text:span text:style-name="T17">Sent via UDP </text:span><text:span text:style-name="T16">uni</text:span><text:span text:style-name="T17">cast to grating server</text:span></text:p>
                      </text:list-item>
                      <text:list-item>
                        <text:p text:style-name="P10"><text:span text:style-name="T17">Expires and returned if not renewed</text:span></text:p>
                        <text:p text:style-name="P10"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1cm" svg:y="0.425cm" presentation:class="title" presentation:user-transformed="true">
          <draw:text-box>
            <text:p text:style-name="P8"><text:span text:style-name="T8">Dynamic Host Configuration Protocol</text:span><text:span text:style-name="T8"><text:line-break/></text:span><text:span text:style-name="T8">(DHCP), </text:span><text:span text:style-name="T18">cont.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8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style-name="gr4" draw:text-style-name="P11" draw:layer="layout" svg:width="23.372cm" svg:height="13.537cm" svg:x="0.758cm" svg:y="4.087cm">
          <draw:text-box>
            <text:list text:style-name="L4">
              <text:list-item>
                <text:list>
                  <text:list-item>
                    <text:p text:style-name="P11"><text:span text:style-name="T14">Things done right</text:span></text:p>
                    <text:list>
                      <text:list-item>
                        <text:list>
                          <text:list-item>
                            <text:p text:style-name="P11"><text:span text:style-name="T14">Multiple servers for reliability</text:span></text:p>
                          </text:list-item>
                          <text:list-item>
                            <text:p text:style-name="P11"><text:span text:style-name="T14">Synchronization is cheap (via broadcast)</text:span></text:p>
                          </text:list-item>
                          <text:list-item>
                            <text:p text:style-name="P11"><text:span text:style-name="T14">Unicast, once able, reduces traffic</text:span></text:p>
                          </text:list-item>
                          <text:list-item>
                            <text:p text:style-name="P11"><text:span text:style-name="T14">Agents to extend beyond network boundaries</text:span></text:p>
                          </text:list-item>
                          <text:list-item>
                            <text:p text:style-name="P11"><text:span text:style-name="T19">Leases instead of grants</text:span></text:p>
                            <text:p text:style-name="P11"><text:span text:style-name="T19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20">Lessons not learned: Authentication, anyone?</text:span></text:p>
                    <text:list>
                      <text:list-item>
                        <text:p text:style-name="P11"><text:span text:style-name="T20">Imposter DHCP servers deny or redirect services</text:span></text:p>
                      </text:list-item>
                      <text:list-item>
                        <text:p text:style-name="P11"><text:span text:style-name="T20">Imposter clients gain access</text:span></text:p>
                      </text:list-item>
                      <text:list-item>
                        <text:p text:style-name="P11"><text:span text:style-name="T20">DoS by claiming all available IP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1cm" svg:y="0.425cm" presentation:class="title" presentation:user-transformed="true">
          <draw:text-box>
            <text:p text:style-name="P8"><text:span text:style-name="T8">Dynamic Host Configuration Protocol</text:span><text:span text:style-name="T8"><text:line-break/></text:span><text:span text:style-name="T8">(DHCP), </text:span><text:span text:style-name="T18">cont, cont. 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9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3.495cm" svg:height="3.388cm" svg:x="1.27cm" svg:y="0.422cm" presentation:class="title" presentation:user-transformed="true">
          <draw:text-box>
            <text:p text:style-name="P6"><text:span text:style-name="T4">Outline</text:span></text:p>
          </draw:text-box>
        </draw:frame>
        <draw:frame presentation:style-name="pr5" draw:text-style-name="P2" draw:layer="layout" svg:width="23.544cm" svg:height="13.125cm" svg:x="1.271cm" svg:y="4.233cm" presentation:class="outline" presentation:user-transformed="true">
          <draw:text-box>
            <text:p text:style-name="P7"><text:span text:style-name="T7">•</text:span><text:span text:style-name="T7">ARP, RARP, BOOTP, DHCP</text:span></text:p>
            <text:p text:style-name="P7"><text:span text:style-name="T6"/></text:p>
            <text:p text:style-name="P7"><text:span text:style-name="T5">•</text:span><text:span text:style-name="T5">Switch Fabric</text:span></text:p>
            <text:p text:style-name="P7"><text:span text:style-name="T7"/></text:p>
            <text:p text:style-name="P7"><text:span text:style-name="T7">•</text:span><text:span text:style-name="T7">Distributed Agreement</text:span></text:p>
            <text:p text:style-name="P7"><text:span text:style-name="T7"/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0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3.495cm" svg:height="3.388cm" svg:x="1.27cm" svg:y="0.422cm" presentation:class="title" presentation:user-transformed="true">
          <draw:text-box>
            <text:p text:style-name="P6"><text:span text:style-name="T4">Revisiting Switch Internals:</text:span><text:span text:style-name="T4"><text:line-break/></text:span><text:span text:style-name="T4">Earlier Picture</text:span></text:p>
          </draw:text-box>
        </draw:frame>
        <draw:frame presentation:style-name="pr9" draw:text-style-name="P14" draw:layer="layout" svg:width="9.222cm" svg:height="6.333cm" svg:x="3.714cm" svg:y="12.83cm" presentation:class="outline" presentation:user-transformed="true">
          <draw:text-box>
            <text:list text:style-name="L4">
              <text:list-item>
                <text:p text:style-name="P12"><text:span text:style-name="T21">Switches</text:span></text:p>
                <text:list>
                  <text:list-item>
                    <text:p text:style-name="P13"><text:span text:style-name="T22">circuit switch</text:span></text:p>
                  </text:list-item>
                  <text:list-item>
                    <text:p text:style-name="P13"><text:span text:style-name="T22">Ethernet switch</text:span></text:p>
                  </text:list-item>
                  <text:list-item>
                    <text:p text:style-name="P13"><text:span text:style-name="T22">ATM switch</text:span></text:p>
                  </text:list-item>
                  <text:list-item>
                    <text:p text:style-name="P13"><text:span text:style-name="T22">IP router</text:span></text:p>
                    <text:p text:style-name="P13"><text:span text:style-name="T22"/></text:p>
                    <text:p text:style-name="P13"><text:span text:style-name="T22"/></text:p>
                  </text:list-item>
                </text:list>
              </text:list-item>
            </text:list>
          </draw:text-box>
        </draw:frame>
        <draw:g draw:name="Group 4">
          <draw:custom-shape draw:name="Rectangle 5" draw:style-name="gr5" draw:text-style-name="P2" draw:layer="layout" svg:width="2.674cm" svg:height="0.934cm" svg:x="8.102cm" svg:y="7.716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6" draw:text-style-name="P2" draw:layer="layout" svg:width="2.058cm" svg:height="0.701cm" svg:x="2.508cm" svg:y="7.042cm">
            <text:p text:style-name="P15"><text:span text:style-name="T23"><text:s/></text:span></text:p>
            <text:p text:style-name="P15"><text:span text:style-name="T23"/></text:p>
            <draw:enhanced-geometry svg:viewBox="0 0 21600 21600" draw:type="rectangle" draw:enhanced-path="M 0 0 L 21600 0 21600 21600 0 21600 0 0 Z N"/>
          </draw:custom-shape>
          <draw:custom-shape draw:name="Rectangle 7" draw:style-name="gr7" draw:text-style-name="P2" draw:layer="layout" svg:width="2.058cm" svg:height="0.701cm" svg:x="2.508cm" svg:y="9.505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2" draw:layer="layout" svg:width="2.058cm" svg:height="0.701cm" svg:x="2.508cm" svg:y="8.19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2" draw:layer="layout" svg:width="2.058cm" svg:height="0.701cm" svg:x="11.422cm" svg:y="7.042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7" draw:text-style-name="P2" draw:layer="layout" svg:width="2.058cm" svg:height="0.701cm" svg:x="11.422cm" svg:y="9.505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7" draw:text-style-name="P2" draw:layer="layout" svg:width="2.058cm" svg:height="0.701cm" svg:x="11.422cm" svg:y="8.191cm">
            <text:p/>
            <draw:enhanced-geometry svg:viewBox="0 0 21600 21600" draw:type="rectangle" draw:enhanced-path="M 0 0 L 21600 0 21600 21600 0 21600 0 0 Z N"/>
          </draw:custom-shape>
          <draw:custom-shape draw:name="Text Box 12" draw:style-name="gr8" draw:text-style-name="P16" draw:layer="layout" svg:width="3.317cm" svg:height="1.011cm" svg:x="2.52cm" svg:y="11.132cm">
            <text:p text:style-name="P15"><text:span text:style-name="T23">Line Cards</text:span></text:p>
            <draw:enhanced-geometry svg:viewBox="0 0 21600 21600" draw:type="mso-spt202" draw:enhanced-path="M 0 0 L 21600 0 21600 21600 0 21600 0 0 Z N"/>
          </draw:custom-shape>
          <draw:custom-shape draw:name="Rectangle 13" draw:style-name="gr6" draw:text-style-name="P2" draw:layer="layout" svg:width="5.758cm" svg:height="4.434cm" svg:x="5.107cm" svg:y="6.549cm">
            <text:p text:style-name="P15"><text:span text:style-name="T23"><text:s text:c="5"/></text:span><text:span text:style-name="T23">Switch Fabric</text:span></text:p>
            <draw:enhanced-geometry svg:viewBox="0 0 21600 21600" draw:type="rectangle" draw:enhanced-path="M 0 0 L 21600 0 21600 21600 0 21600 0 0 Z N"/>
          </draw:custom-shape>
          <draw:custom-shape draw:name="Text Box 14" draw:style-name="gr9" draw:text-style-name="P16" draw:layer="layout" svg:width="5.078cm" svg:height="1.011cm" svg:x="5.643cm" svg:y="5.053cm">
            <text:p text:style-name="P15"><text:span text:style-name="T23">Control Processor</text:span></text:p>
            <draw:enhanced-geometry svg:viewBox="0 0 21600 21600" draw:type="mso-spt202" draw:enhanced-path="M 0 0 L 21600 0 21600 21600 0 21600 0 0 Z N"/>
          </draw:custom-shape>
          <draw:line draw:name="Line 15" draw:style-name="gr10" draw:text-style-name="P17" draw:layer="layout" svg:x1="4.179cm" svg:y1="7.37cm" svg:x2="5.664cm" svg:y2="7.37cm">
            <text:p/>
          </draw:line>
          <draw:line draw:name="Line 16" draw:style-name="gr11" draw:text-style-name="P17" draw:layer="layout" svg:x1="10.307cm" svg:y1="8.519cm" svg:x2="11.792cm" svg:y2="8.519cm">
            <text:p/>
          </draw:line>
          <draw:line draw:name="Line 17" draw:style-name="gr12" draw:text-style-name="P17" draw:layer="layout" svg:x1="10.307cm" svg:y1="7.37cm" svg:x2="11.792cm" svg:y2="7.37cm">
            <text:p/>
          </draw:line>
          <draw:line draw:name="Line 18" draw:style-name="gr13" draw:text-style-name="P17" draw:layer="layout" svg:x1="4.179cm" svg:y1="8.519cm" svg:x2="5.664cm" svg:y2="8.519cm">
            <text:p/>
          </draw:line>
          <draw:line draw:name="Line 19" draw:style-name="gr14" draw:text-style-name="P17" draw:layer="layout" svg:x1="10.307cm" svg:y1="9.834cm" svg:x2="11.792cm" svg:y2="9.834cm">
            <text:p/>
          </draw:line>
          <draw:line draw:name="Line 20" draw:style-name="gr15" draw:text-style-name="P17" draw:layer="layout" svg:x1="4.179cm" svg:y1="9.834cm" svg:x2="5.664cm" svg:y2="9.834cm">
            <text:p/>
          </draw:line>
          <draw:line draw:name="Line 21" draw:style-name="gr16" draw:text-style-name="P17" draw:layer="layout" svg:x1="7.708cm" svg:y1="6.056cm" svg:x2="7.708cm" svg:y2="7.205cm">
            <text:p/>
          </draw:line>
          <draw:custom-shape draw:name="Text Box 22" draw:style-name="gr17" draw:text-style-name="P16" draw:layer="layout" svg:width="3.317cm" svg:height="1.011cm" svg:x="10.32cm" svg:y="10.968cm">
            <text:p text:style-name="P15"><text:span text:style-name="T23">Line Cards</text:span></text:p>
            <draw:enhanced-geometry svg:viewBox="0 0 21600 21600" draw:type="mso-spt202" draw:enhanced-path="M 0 0 L 21600 0 21600 21600 0 21600 0 0 Z N"/>
          </draw:custom-shape>
        </draw:g>
        <draw:frame presentation:style-name="pr10" draw:text-style-name="P19" draw:layer="layout" svg:width="9.223cm" svg:height="10.834cm" svg:x="14.942cm" svg:y="5.81cm" presentation:class="outline" presentation:user-transformed="true">
          <draw:text-box>
            <text:list text:style-name="L4">
              <text:list-item>
                <text:p text:style-name="P18"><text:span text:style-name="T24">Switch fabric</text:span></text:p>
                <text:list>
                  <text:list-item>
                    <text:p text:style-name="P12"><text:span text:style-name="T21">high capacity interconnect</text:span></text:p>
                  </text:list-item>
                </text:list>
              </text:list-item>
              <text:list-item>
                <text:p text:style-name="P18"><text:span text:style-name="T24">Line card</text:span></text:p>
                <text:list>
                  <text:list-item>
                    <text:p text:style-name="P12"><text:span text:style-name="T21">address lookup in the data path (forwarding)</text:span></text:p>
                  </text:list-item>
                </text:list>
              </text:list-item>
              <text:list-item>
                <text:p text:style-name="P18"><text:span text:style-name="T24">Control Processor</text:span></text:p>
                <text:list>
                  <text:list-item>
                    <text:p text:style-name="P12"><text:span text:style-name="T21">load the forwarding table (routing or signaling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1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style-name="gr18" draw:text-style-name="P20" draw:layer="layout" svg:width="23.372cm" svg:height="14.327cm" svg:x="0.758cm" svg:y="4.088cm">
          <draw:text-box>
            <text:list text:style-name="L4">
              <text:list-item>
                <text:list>
                  <text:list-item>
                    <text:p text:style-name="P20"><text:span text:style-name="T25">Ports can be used for input and/or output</text:span></text:p>
                  </text:list-item>
                  <text:list-item>
                    <text:p text:style-name="P20"><text:span text:style-name="T25">Input and output aren't instantaneous</text:span></text:p>
                    <text:list>
                      <text:list-item>
                        <text:p text:style-name="P20"><text:span text:style-name="T25">Messages arrive over time and are buffered until complete and verified </text:span></text:p>
                      </text:list-item>
                    </text:list>
                  </text:list-item>
                  <text:list-item>
                    <text:p text:style-name="P20"><text:span text:style-name="T25">Deciding what to do with a message at an input port takes time</text:span></text:p>
                    <text:list>
                      <text:list-item>
                        <text:list>
                          <text:list-item>
                            <text:p text:style-name="P20"><text:span text:style-name="T25">More time for complex “routing” than simple “switching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0"><text:span text:style-name="T25">It takes machinery to get from an input port to an output port</text:span></text:p>
                    <text:list>
                      <text:list-item>
                        <text:list>
                          <text:list-item>
                            <text:p text:style-name="P20"><text:span text:style-name="T25">If aspects of this machinery are busy, time may be spent queued/buffered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0"><text:span text:style-name="T25">The output port might be busy, which may result in queuing/buffering </text:span></text:p>
                  </text:list-item>
                  <text:list-item>
                    <text:p text:style-name="P20"><text:span text:style-name="T25">(Any queue prior to the input port would need to be at the sender) </text:span></text:p>
                  </text:list-item>
                  <text:list-item>
                    <text:p text:style-name="P20"><text:span text:style-name="T25">Input and output can operate at different rates, e.g. 1Gbps input ports and 100Gbps output ports, or the reverse. 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1cm" svg:y="0.426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Input Port to Output Port? 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2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draw:style-name="gr19" draw:text-style-name="P20" draw:layer="layout" svg:width="25.645cm" svg:height="13.158cm" svg:x="0cm" svg:y="4.445cm">
          <draw:text-box>
            <text:list text:style-name="L4">
              <text:list-item>
                <text:list>
                  <text:list-item>
                    <text:p text:style-name="P20"><text:span text:style-name="T26">The </text:span><text:span text:style-name="T27">Fabric</text:span><text:span text:style-name="T26"> is everything involved in connecting a message arriving at an input port with its destination output port.</text:span></text:p>
                    <text:list>
                      <text:list-item>
                        <text:p text:style-name="P20"><text:span text:style-name="T27">Queues</text:span><text:span text:style-name="T26"> provide temporary storage during while waiting </text:span></text:p>
                      </text:list-item>
                      <text:list-item>
                        <text:p text:style-name="P20"><text:span text:style-name="T27">Buffers </text:span><text:span text:style-name="T26">provide temporary storage while acted upon</text:span></text:p>
                      </text:list-item>
                      <text:list-item>
                        <text:p text:style-name="P20"><text:span text:style-name="T26">A </text:span><text:span text:style-name="T27">Switch </text:span><text:span text:style-name="T26">or </text:span><text:span text:style-name="T27">Bus</text:span><text:span text:style-name="T26"> provides the connectivity from input to output</text:span></text:p>
                      </text:list-item>
                      <text:list-item>
                        <text:p text:style-name="P20"><text:span text:style-name="T26">The </text:span><text:span text:style-name="T27">Control Plane</text:span><text:span text:style-name="T26"> is responsible for complex decision making, e.g. thinking. Essentially, it populates forwarding tables</text:span></text:p>
                        <text:list>
                          <text:list-item>
                            <text:p text:style-name="P20"><text:span text:style-name="T26">The control play is traditionally involved in layer-3 functions, e.g. maintenance of routing and forwarding tables, multicast, IP options processing, etc. </text:span></text:p>
                          </text:list-item>
                        </text:list>
                      </text:list-item>
                      <text:list-item>
                        <text:p text:style-name="P20"><text:span text:style-name="T26">The </text:span><text:span text:style-name="T27">Data Plane </text:span><text:span text:style-name="T26">is responsible for simple decision making, e.g. table lookups. <text:s/>It basically does the “Look and Go” based on what the control plane set up.</text:span></text:p>
                        <text:list>
                          <text:list-item>
                            <text:p text:style-name="P20"><text:span text:style-name="T26">The data plane did not traditionally handle layer-3 packet processing, but modern switches can, in situations without complex IP options, handle a variety of layer-2 functions in the data plane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2cm" svg:y="0.426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What is the </text:span><text:span text:style-name="T18">Fabric?</text:span><text:span text:style-name="T8"> 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3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draw:style-name="gr20" draw:text-style-name="P10" draw:layer="layout" svg:width="25.645cm" svg:height="15.488cm" svg:x="0.001cm" svg:y="3.81cm">
          <draw:text-box>
            <text:list text:style-name="L4">
              <text:list-item>
                <text:list>
                  <text:list-item>
                    <text:p text:style-name="P10"><text:span text:style-name="T28">Routers and switches were basically computers</text:span></text:p>
                    <text:list>
                      <text:list-item>
                        <text:p text:style-name="P10"><text:span text:style-name="T28">Global buffers shared by all NICs</text:span></text:p>
                      </text:list-item>
                      <text:list-item>
                        <text:p text:style-name="P10"><text:span text:style-name="T28">Layer-2 used a global table of MAC addresses</text:span></text:p>
                      </text:list-item>
                      <text:list-item>
                        <text:p text:style-name="P10"><text:span text:style-name="T28">Layer-3 used a global table of destination addresses</text:span></text:p>
                      </text:list-item>
                      <text:list-item>
                        <text:p text:style-name="P10"><text:span text:style-name="T28">Simple process</text:span></text:p>
                        <text:list>
                          <text:list-item>
                            <text:p text:style-name="P10"><text:span text:style-name="T28">Read into global buffer</text:span></text:p>
                          </text:list-item>
                          <text:list-item>
                            <text:p text:style-name="P10"><text:span text:style-name="T28">Queue buffer for processing</text:span></text:p>
                          </text:list-item>
                          <text:list-item>
                            <text:p text:style-name="P10"><text:span text:style-name="T28">Make decision about output port, and do any necessary updating</text:span></text:p>
                          </text:list-item>
                          <text:list-item>
                            <text:p text:style-name="P10"><text:span text:style-name="T28">Queue for output port</text:span></text:p>
                          </text:list-item>
                          <text:list-item>
                            <text:p text:style-name="P10"><text:span text:style-name="T25">Drain via port onto network</text:span></text:p>
                          </text:list-item>
                        </text:list>
                      </text:list-item>
                      <text:list-item>
                        <text:p text:style-name="P10"><text:span text:style-name="T29">Memory throughput is limiting</text:span></text:p>
                        <text:list>
                          <text:list-item>
                            <text:p text:style-name="P10"><text:span text:style-name="T29">Copy from line card, to memory</text:span></text:p>
                          </text:list-item>
                          <text:list-item>
                            <text:p text:style-name="P10"><text:span text:style-name="T29">Copy from memory to line card</text:span></text:p>
                          </text:list-item>
                          <text:list-item>
                            <text:p text:style-name="P10"><text:span text:style-name="T29">Table lookup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3cm" svg:y="0.427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Old School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4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draw:style-name="gr19" draw:text-style-name="P21" draw:layer="layout" svg:width="25.645cm" svg:height="13.161cm" svg:x="0.002cm" svg:y="4.447cm">
          <draw:text-box>
            <text:list text:style-name="L4">
              <text:list-item>
                <text:list>
                  <text:list-item>
                    <text:p text:style-name="P21"><text:span text:style-name="T28">Cache tables on line cards</text:span></text:p>
                    <text:list>
                      <text:list-item>
                        <text:p text:style-name="P21"><text:span text:style-name="T28">Local lookups </text:span></text:p>
                      </text:list-item>
                      <text:list-item>
                        <text:p text:style-name="P21"><text:span text:style-name="T28">Only needs to interact with main memory for updates</text:span></text:p>
                      </text:list-item>
                      <text:list-item>
                        <text:p text:style-name="P21"><text:span text:style-name="T28">Memory throughput/bus contention no longer an issue</text:span></text:p>
                      </text:list-item>
                    </text:list>
                  </text:list-item>
                  <text:list-item>
                    <text:p text:style-name="P21"><text:span text:style-name="T28">Memory bypass</text:span></text:p>
                    <text:list>
                      <text:list-item>
                        <text:p text:style-name="P21"><text:span text:style-name="T28">Use bus to move from line card to line card without buffering in main memory</text:span></text:p>
                        <text:p text:style-name="P21"><text:span text:style-name="T28"/></text:p>
                      </text:list-item>
                    </text:list>
                  </text:list-item>
                  <text:list-item>
                    <text:p text:style-name="P21"><text:span text:style-name="T28">Obviously, this only works for the data plane “switching”, whether layer-2 or layer-3</text:span></text:p>
                    <text:list>
                      <text:list-item>
                        <text:p text:style-name="P21"><text:span text:style-name="T28">Complex decision making still passes through the control plane, which means the CPU, main memory, etc. </text:span></text:p>
                      </text:list-item>
                    </text:list>
                  </text:list-item>
                  <text:list-item>
                    <text:p text:style-name="P21"><text:span text:style-name="T28">Memory might not be a bottleneck – but the bus still is. 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4cm" svg:y="0.428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Simple Fixes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5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draw:style-name="gr19" draw:text-style-name="P21" draw:layer="layout" svg:width="25.645cm" svg:height="14.852cm" svg:x="0.003cm" svg:y="4.447cm">
          <draw:text-box>
            <text:list text:style-name="L4">
              <text:list-item>
                <text:list>
                  <text:list-item>
                    <text:p text:style-name="P21"><text:span text:style-name="T28">Since the shared bus is a bottleneck, we need to address it</text:span></text:p>
                    <text:list>
                      <text:list-item>
                        <text:p text:style-name="P21"><text:span text:style-name="T28">We can make it faster – but scale is not in our favor</text:span></text:p>
                      </text:list-item>
                      <text:list-item>
                        <text:p text:style-name="P21"><text:span text:style-name="T28">More ports = more opportunities for parallel input</text:span></text:p>
                      </text:list-item>
                      <text:list-item>
                        <text:p text:style-name="P21"><text:span text:style-name="T28">Battling parallelism with speed is rarely going to win at scale. </text:span></text:p>
                      </text:list-item>
                      <text:list-item>
                        <text:p text:style-name="P21"><text:span text:style-name="T28">Battling parallelism with parallelism is more likely to win. </text:span></text:p>
                      </text:list-item>
                    </text:list>
                    <text:p text:style-name="P21"><text:span text:style-name="T28"/></text:p>
                  </text:list-item>
                  <text:list-item>
                    <text:p text:style-name="P21"><text:span text:style-name="T28">Want a solution with parallelism</text:span></text:p>
                    <text:list>
                      <text:list-item>
                        <text:p text:style-name="P21"><text:span text:style-name="T28">Traffic shows up at multiple ports at the same time</text:span></text:p>
                        <text:p text:style-name="P21"><text:span text:style-name="T28"/></text:p>
                      </text:list-item>
                    </text:list>
                  </text:list-item>
                  <text:list-item>
                    <text:p text:style-name="P21"><text:span text:style-name="T28">Queuing is still needed</text:span></text:p>
                    <text:list>
                      <text:list-item>
                        <text:p text:style-name="P21"><text:span text:style-name="T28">Multiple inputs may need to go to the same output. </text:span></text:p>
                      </text:list-item>
                      <text:list-item>
                        <text:p text:style-name="P21"><text:span text:style-name="T28">Outputs may be slower than inputs</text:span></text:p>
                      </text:list-item>
                      <text:list-item>
                        <text:p text:style-name="P21"><text:span text:style-name="T28">Architectural artifacts, e.g. head of line blocking </text:span></text:p>
                        <text:p text:style-name="P21"><text:span text:style-name="T28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5cm" svg:y="0.428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Bye, bye bus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6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draw:style-name="gr21" draw:text-style-name="P21" draw:layer="layout" svg:width="22.86cm" svg:height="11.619cm" svg:x="1.27cm" svg:y="5.029cm">
          <draw:text-box>
            <text:list text:style-name="L4">
              <text:list-item>
                <text:list>
                  <text:list-item>
                    <text:p text:style-name="P21"><text:span text:style-name="T28">Replace single bus with parallel switch</text:span></text:p>
                    <text:list>
                      <text:list-item>
                        <text:p text:style-name="P21"><text:span text:style-name="T28">Classic solution is a crossbar, other architectures exist</text:span></text:p>
                      </text:list-item>
                    </text:list>
                  </text:list-item>
                  <text:list-item>
                    <text:p text:style-name="P21"><text:span text:style-name="T28">Basic process</text:span></text:p>
                    <text:list>
                      <text:list-item>
                        <text:p text:style-name="P21"><text:span text:style-name="T28">Work arrives at input ports and is queued</text:span></text:p>
                      </text:list-item>
                      <text:list-item>
                        <text:p text:style-name="P21"><text:span text:style-name="T28">Switch is configured</text:span></text:p>
                      </text:list-item>
                      <text:list-item>
                        <text:p text:style-name="P21"><text:span text:style-name="T28">Work crosses switch and is queued at output ports to be drained to network as able</text:span></text:p>
                      </text:list-item>
                      <text:list-item>
                        <text:p text:style-name="P21"><text:span text:style-name="T28">Repeat</text:span></text:p>
                      </text:list-item>
                    </text:list>
                  </text:list-item>
                  <text:list-item>
                    <text:p text:style-name="P21"><text:span text:style-name="T28">Open questions</text:span></text:p>
                    <text:list>
                      <text:list-item>
                        <text:p text:style-name="P21"><text:span text:style-name="T28">How are buffers managed? Where do they live?</text:span></text:p>
                      </text:list-item>
                      <text:list-item>
                        <text:p text:style-name="P21"><text:span text:style-name="T28">How do ports map to switch connections/channels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6cm" svg:y="0.428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How to get parallelism?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7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4" draw:text-style-name="P9" draw:layer="layout" svg:width="20.955cm" svg:height="3.388cm" svg:x="1.275cm" svg:y="0.428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Crossbar Example</text:span></text:p>
          </draw:text-box>
        </draw:frame>
        <draw:line draw:style-name="gr22" draw:layer="layout" svg:x1="8.89cm" svg:y1="9.525cm" svg:x2="19.05cm" svg:y2="9.525cm">
          <text:p/>
        </draw:line>
        <draw:line draw:style-name="gr22" draw:layer="layout" svg:x1="8.89cm" svg:y1="12.065cm" svg:x2="19.05cm" svg:y2="12.065cm">
          <text:p/>
        </draw:line>
        <draw:line draw:style-name="gr22" draw:layer="layout" svg:x1="8.89cm" svg:y1="9.525cm" svg:x2="19.05cm" svg:y2="9.525cm">
          <text:p/>
        </draw:line>
        <draw:line draw:style-name="gr22" draw:layer="layout" svg:x1="8.89cm" svg:y1="10.795cm" svg:x2="19.05cm" svg:y2="10.795cm">
          <text:p/>
        </draw:line>
        <draw:line draw:style-name="gr22" draw:layer="layout" svg:x1="8.89cm" svg:y1="13.335cm" svg:x2="19.05cm" svg:y2="13.335cm">
          <text:p/>
        </draw:line>
        <draw:line draw:style-name="gr22" draw:layer="layout" svg:x1="8.89cm" svg:y1="14.605cm" svg:x2="19.05cm" svg:y2="14.605cm">
          <text:p/>
        </draw:line>
        <draw:line draw:style-name="gr22" draw:layer="layout" svg:x1="8.89cm" svg:y1="15.875cm" svg:x2="19.05cm" svg:y2="15.875cm">
          <text:p/>
        </draw:line>
        <draw:line draw:style-name="gr22" draw:layer="layout" svg:x1="8.89cm" svg:y1="17.145cm" svg:x2="19.05cm" svg:y2="17.145cm">
          <text:p/>
        </draw:line>
        <draw:line draw:style-name="gr22" draw:layer="layout" svg:x1="8.89cm" svg:y1="18.415cm" svg:x2="19.05cm" svg:y2="18.415cm">
          <text:p/>
        </draw:line>
        <draw:line draw:style-name="gr22" draw:layer="layout" svg:x1="16.51cm" svg:y1="8.255cm" svg:x2="16.51cm" svg:y2="18.415cm">
          <text:p/>
        </draw:line>
        <draw:line draw:style-name="gr22" draw:layer="layout" svg:x1="19.05cm" svg:y1="8.255cm" svg:x2="19.05cm" svg:y2="18.415cm">
          <text:p/>
        </draw:line>
        <draw:line draw:style-name="gr22" draw:layer="layout" svg:x1="17.78cm" svg:y1="8.255cm" svg:x2="17.78cm" svg:y2="18.415cm">
          <text:p/>
        </draw:line>
        <draw:line draw:style-name="gr22" draw:layer="layout" svg:x1="15.24cm" svg:y1="8.255cm" svg:x2="15.24cm" svg:y2="18.415cm">
          <text:p/>
        </draw:line>
        <draw:line draw:style-name="gr22" draw:layer="layout" svg:x1="13.97cm" svg:y1="8.255cm" svg:x2="13.97cm" svg:y2="18.415cm">
          <text:p/>
        </draw:line>
        <draw:line draw:style-name="gr22" draw:layer="layout" svg:x1="12.7cm" svg:y1="8.255cm" svg:x2="12.7cm" svg:y2="18.415cm">
          <text:p/>
        </draw:line>
        <draw:line draw:style-name="gr22" draw:layer="layout" svg:x1="11.43cm" svg:y1="8.255cm" svg:x2="11.43cm" svg:y2="18.415cm">
          <text:p/>
        </draw:line>
        <draw:line draw:style-name="gr22" draw:layer="layout" svg:x1="10.16cm" svg:y1="8.255cm" svg:x2="10.16cm" svg:y2="18.415cm">
          <text:p/>
        </draw:line>
        <draw:frame draw:style-name="gr23" draw:text-style-name="P22" draw:layer="layout" svg:width="3.283cm" svg:height="3.107cm" svg:x="5.715cm" svg:y="12.133cm">
          <draw:text-box>
            <text:p text:style-name="P22"><text:span text:style-name="T30">Input </text:span></text:p>
            <text:p text:style-name="P22"><text:span text:style-name="T30">Queues,</text:span></text:p>
            <text:p text:style-name="P22"><text:span text:style-name="T30">One per </text:span></text:p>
            <text:p text:style-name="P22"><text:span text:style-name="T30">Port group</text:span></text:p>
          </draw:text-box>
        </draw:frame>
        <draw:frame draw:style-name="gr24" draw:text-style-name="P22" draw:layer="layout" svg:width="10.16cm" svg:height="1.27cm" svg:x="9.39cm" svg:y="7.285cm">
          <draw:text-box>
            <text:p text:style-name="P22"><text:span text:style-name="T30">Output queues, one per port group</text:span></text:p>
          </draw:text-box>
        </draw:frame>
        <draw:frame draw:style-name="gr25" draw:text-style-name="P22" draw:layer="layout" svg:width="21.673cm" svg:height="3.107cm" svg:x="1.822cm" svg:y="3.878cm">
          <draw:text-box>
            <text:p><text:span text:style-name="T30">Although it would be nice to have two crossbar channels/connection per port, one for input and one for output, the n</text:span><text:span text:style-name="T31">2</text:span><text:span text:style-name="T30"> nature makes this expensive. Commonly ports are grouped together, as on a line card, and contend within a group for a channel through the crossbar. In any case, input and output buffering are required. 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8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draw:style-name="gr19" draw:text-style-name="P23" draw:layer="layout" svg:width="25.645cm" svg:height="11.083cm" svg:x="0.004cm" svg:y="4.448cm">
          <draw:text-box>
            <text:list text:style-name="L4">
              <text:list-item>
                <text:list>
                  <text:list-item>
                    <text:p text:style-name="P23"><text:span text:style-name="T26">It would be nice if internal and external capacity, including decision making, were plentiful and queuing were unnecessary</text:span></text:p>
                    <text:list>
                      <text:list-item>
                        <text:p text:style-name="P23"><text:span text:style-name="T26">{insert reality here}</text:span></text:p>
                        <text:p text:style-name="P23"><text:span text:style-name="T26"/></text:p>
                      </text:list-item>
                    </text:list>
                  </text:list-item>
                  <text:list-item>
                    <text:p text:style-name="P23"><text:span text:style-name="T26">Given that we may need to wait for decision making and/or an output port, queuing is necessary. </text:span></text:p>
                    <text:list>
                      <text:list-item>
                        <text:p text:style-name="P23"><text:span text:style-name="T26">And, beyond that, it can also be generated as an artifact of design</text:span></text:p>
                        <text:p text:style-name="P23"><text:span text:style-name="T26"/></text:p>
                      </text:list-item>
                    </text:list>
                  </text:list-item>
                  <text:list-item>
                    <text:p text:style-name="P23"><text:span text:style-name="T26">Queuing strategies trade off scheduling complexity (decision making), memory pressure, and I/O</text:span></text:p>
                    <text:list>
                      <text:list-header>
                        <text:p text:style-name="P23"><text:span text:style-name="T26"/></text:p>
                      </text:list-header>
                    </text:list>
                    <text:p text:style-name="P23"><text:span text:style-name="T26"/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6cm" svg:y="0.429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Where to queue? 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19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draw:style-name="gr19" draw:text-style-name="P26" draw:layer="layout" svg:width="25.645cm" svg:height="13.713cm" svg:x="0.005cm" svg:y="4.449cm">
          <draw:text-box>
            <text:list text:style-name="L6">
              <text:list-item>
                <text:list>
                  <text:list-item>
                    <text:p text:style-name="P24"><text:span text:style-name="T32"><text:s/></text:span><text:span text:style-name="T32">Input queued</text:span></text:p>
                    <text:list>
                      <text:list-item>
                        <text:p text:style-name="P24"><text:span text:style-name="T33"><text:s/></text:span><text:span text:style-name="T33">Queue messages at input port until can be copied to the output port's buffer, FIFO</text:span><text:span text:style-name="T34"> </text:span></text:p>
                        <text:p text:style-name="P24"><text:span text:style-name="T35"/></text:p>
                      </text:list-item>
                    </text:list>
                  </text:list-item>
                  <text:list-item>
                    <text:p text:style-name="P24"><text:span text:style-name="T35"><text:s/></text:span><text:span text:style-name="T35">Output queued</text:span></text:p>
                    <text:list>
                      <text:list-item>
                        <text:list>
                          <text:list-item>
                            <text:p text:style-name="P25"><text:span text:style-name="T34"><text:s/></text:span><text:span text:style-name="T34">Initial placement in shared memory queue, followed by global scheduling and local dispatch</text:span></text:p>
                          </text:list-item>
                        </text:list>
                        <text:p text:style-name="P24"><text:span text:style-name="T32"/></text:p>
                      </text:list-item>
                    </text:list>
                  </text:list-item>
                  <text:list-item>
                    <text:p text:style-name="P24"><text:span text:style-name="T32"><text:s/></text:span><text:span text:style-name="T32">Combined Input-Output Queued (CIOQ)</text:span></text:p>
                    <text:list>
                      <text:list-item>
                        <text:list>
                          <text:list-item>
                            <text:p text:style-name="P24"><text:span text:style-name="T33"><text:s/></text:span><text:span text:style-name="T33">Input queues + output queues</text:span></text:p>
                            <text:p text:style-name="P24"><text:span text:style-name="T32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4"><text:span text:style-name="T32">CIOQ + Virtual Output Queues (VoQs)</text:span></text:p>
                    <text:list>
                      <text:list-item>
                        <text:p text:style-name="P24"><text:span text:style-name="T33"><text:s/></text:span><text:span text:style-name="T33">Local to each input queue exists a shadow secondary queue for each output port</text:span></text:p>
                        <text:p text:style-name="P24"><text:span text:style-name="T32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7cm" svg:y="0.43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Queuing models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0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presentation:style-name="pr4" draw:text-style-name="P9" draw:layer="layout" svg:width="20.955cm" svg:height="3.388cm" svg:x="1.278cm" svg:y="0.43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Input queued</text:span></text:p>
          </draw:text-box>
        </draw:frame>
        <draw:frame draw:style-name="gr19" draw:text-style-name="P26" draw:layer="layout" svg:width="25.645cm" svg:height="12.274cm" svg:x="0.006cm" svg:y="4.45cm">
          <draw:text-box>
            <text:list text:style-name="L6">
              <text:list-item>
                <text:list>
                  <text:list-item>
                    <text:p text:style-name="P24"><text:span text:style-name="T32"><text:s/></text:span><text:span text:style-name="T32">Input queued</text:span></text:p>
                    <text:list>
                      <text:list-item>
                        <text:list>
                          <text:list-item>
                            <text:p text:style-name="P24"><text:span text:style-name="T25"><text:s/></text:span><text:span text:style-name="T34">This is a relatively simple model. </text:span></text:p>
                          </text:list-item>
                          <text:list-item>
                            <text:p text:style-name="P24"><text:span text:style-name="T34"><text:s/></text:span><text:span text:style-name="T33">Queue messages at input port until can be copied to the output port's </text:span></text:p>
                          </text:list-item>
                          <text:list-item>
                            <text:p text:style-name="P24"><text:span text:style-name="T33"><text:s/></text:span><text:span text:style-name="T33">buffer</text:span></text:p>
                            <text:p text:style-name="P24"><text:span text:style-name="T34"/></text:p>
                          </text:list-item>
                          <text:list-item>
                            <text:p text:style-name="P24"><text:span text:style-name="T34"><text:s/></text:span><text:span text:style-name="T34">The head of the queue is examined and the output port is determined</text:span></text:p>
                          </text:list-item>
                          <text:list-item>
                            <text:p text:style-name="P24"><text:span text:style-name="T34"><text:s/></text:span><text:span text:style-name="T34">It is written to the output port's buffer, when able</text:span></text:p>
                            <text:list>
                              <text:list-item>
                                <text:p text:style-name="P24"><text:span text:style-name="T34"><text:s/></text:span><text:span text:style-name="T34">The output port may be busy</text:span></text:p>
                              </text:list-item>
                              <text:list-item>
                                <text:p text:style-name="P24"><text:span text:style-name="T34"><text:s/></text:span><text:span text:style-name="T34">Another input port may be contending for the output port</text:span></text:p>
                              </text:list-item>
                              <text:list-item>
                                <text:p text:style-name="P24"><text:span text:style-name="T34"><text:s/></text:span><text:span text:style-name="T34">Etc</text:span></text:p>
                              </text:list-item>
                            </text:list>
                          </text:list-item>
                          <text:list-item>
                            <text:p text:style-name="P24"><text:span text:style-name="T34"><text:s/></text:span><text:span text:style-name="T34">Processing is FIFO, so Head of Line (HoL) blocking can occur, preventing <text:s text:c="4"/>other queued messages from being dispatched to available output ports</text:span></text:p>
                            <text:p text:style-name="P24"><text:span text:style-name="T34"/></text:p>
                          </text:list-item>
                        </text:list>
                      </text:list-item>
                    </text:list>
                    <text:p text:style-name="P24"><text:span text:style-name="T34"/></text:p>
                    <text:list>
                      <text:list-header>
                        <text:p text:style-name="P24"><text:span text:style-name="T3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1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draw:style-name="gr21" draw:text-style-name="P21" draw:layer="layout" svg:width="22.86cm" svg:height="9.576cm" svg:x="1.27cm" svg:y="5.029cm">
          <draw:text-box>
            <text:list text:style-name="L6">
              <text:list-item>
                <text:list>
                  <text:list-item>
                    <text:p text:style-name="P25"><text:span text:style-name="T35"><text:s/></text:span><text:span text:style-name="T35">Output queued, Model Idea</text:span></text:p>
                    <text:list>
                      <text:list-item>
                        <text:p text:style-name="P25"><text:span text:style-name="T34">The model idea is to buffer at the input port, but to queue directly for <text:s/></text:span></text:p>
                        <text:p text:style-name="P25"><text:span text:style-name="T34"><text:s/></text:span><text:span text:style-name="T34">the output port</text:span></text:p>
                      </text:list-item>
                      <text:list-item>
                        <text:p text:style-name="P25"><text:span text:style-name="T34"><text:s/></text:span><text:span text:style-name="T34">This would tie up the input port, preventing the arrival of new </text:span></text:p>
                        <text:p text:style-name="P25"><text:span text:style-name="T34"><text:s/></text:span><text:span text:style-name="T34">packets</text:span></text:p>
                        <text:list>
                          <text:list-item>
                            <text:p text:style-name="P25"><text:span text:style-name="T34"><text:s/></text:span><text:span text:style-name="T34">Until a decision is made</text:span></text:p>
                          </text:list-item>
                          <text:list-item>
                            <text:p text:style-name="P25"><text:span text:style-name="T34"><text:s/></text:span><text:span text:style-name="T34">And, until contention for the output queue is resolved</text:span></text:p>
                          </text:list-item>
                          <text:list-item>
                            <text:p text:style-name="P25"><text:span text:style-name="T34"><text:s/></text:span><text:span text:style-name="T34">And, until the copy is complete, but that isn't new</text:span></text:p>
                            <text:list>
                              <text:list-item>
                                <text:list>
                                  <text:list-header>
                                    <text:p text:style-name="P25"><text:span text:style-name="T34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25"><text:span text:style-name="T34"/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21"><text:span text:style-name="T28"/></text:p>
                  </text:list-header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6cm" svg:y="0.428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Output queued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2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draw:style-name="gr26" draw:text-style-name="P25" draw:layer="layout" svg:width="22.225cm" svg:height="14.863cm" svg:x="1.27cm" svg:y="3.81cm">
          <draw:text-box>
            <text:list text:style-name="L6">
              <text:list-item>
                <text:list>
                  <text:list-item>
                    <text:p text:style-name="P25"><text:span text:style-name="T36"><text:s/></text:span><text:span text:style-name="T36">Output queued, In reality</text:span></text:p>
                    <text:list>
                      <text:list-item>
                        <text:p text:style-name="P25"><text:span text:style-name="T37"><text:s/></text:span><text:span text:style-name="T37">Initial placement in shared memory</text:span></text:p>
                      </text:list-item>
                      <text:list-item>
                        <text:p text:style-name="P25"><text:span text:style-name="T37"><text:s/></text:span><text:span text:style-name="T37">Global scheduler maps input buffer to output queue(s)</text:span></text:p>
                      </text:list-item>
                      <text:list-item>
                        <text:p text:style-name="P25"><text:span text:style-name="T37"><text:s/></text:span><text:span text:style-name="T37">Output port scheduler drains its output queue to its output buffer, <text:s text:c="4"/></text:span></text:p>
                        <text:p text:style-name="P25"><text:span text:style-name="T37"><text:s/></text:span><text:span text:style-name="T37">recycling global memory</text:span></text:p>
                        <text:p text:style-name="P25"><text:span text:style-name="T34"/></text:p>
                      </text:list-item>
                    </text:list>
                  </text:list-item>
                  <text:list-item>
                    <text:p text:style-name="P25"><text:span text:style-name="T36"><text:s/></text:span><text:span text:style-name="T36">Primary challenges</text:span></text:p>
                    <text:list>
                      <text:list-item>
                        <text:p text:style-name="P25"><text:span text:style-name="T37"><text:s/></text:span><text:span text:style-name="T37">Making the access to global shared memory fast enough to handle all of </text:span></text:p>
                        <text:p text:style-name="P25"><text:span text:style-name="T37"><text:s/></text:span><text:span text:style-name="T37">the inputs</text:span></text:p>
                      </text:list-item>
                      <text:list-item>
                        <text:p text:style-name="P25"><text:span text:style-name="T37"><text:s/></text:span><text:span text:style-name="T37">Making it fast enough, given contention resulting from concurrent queue </text:span></text:p>
                        <text:p text:style-name="P25"><text:span text:style-name="T37"><text:s/></text:span><text:span text:style-name="T37">access</text:span></text:p>
                        <text:p text:style-name="P25"><text:span text:style-name="T36"/></text:p>
                      </text:list-item>
                    </text:list>
                  </text:list-item>
                  <text:list-item>
                    <text:p text:style-name="P25"><text:span text:style-name="T36"><text:s/></text:span><text:span text:style-name="T36">Historically, not favored</text:span></text:p>
                    <text:list>
                      <text:list-item>
                        <text:p text:style-name="P25"><text:span text:style-name="T37"><text:s/></text:span><text:span text:style-name="T37">Shared memory is hard</text:span></text:p>
                        <text:p text:style-name="P25"><text:span text:style-name="T36"/></text:p>
                      </text:list-item>
                    </text:list>
                  </text:list-item>
                  <text:list-item>
                    <text:p text:style-name="P25"><text:span text:style-name="T36"><text:s/></text:span><text:span text:style-name="T36">Future unclear</text:span></text:p>
                    <text:list>
                      <text:list-item>
                        <text:p text:style-name="P25"><text:span text:style-name="T37"><text:s/></text:span><text:span text:style-name="T37">SoC, etc, is making shared memory easier</text:span></text:p>
                      </text:list-item>
                      <text:list-item>
                        <text:p text:style-name="P25"><text:span text:style-name="T37"><text:s/></text:span><text:span text:style-name="T37">Demand for speed is unrelenting</text:span></text:p>
                      </text:list-item>
                      <text:list-item>
                        <text:p text:style-name="P25"><text:span text:style-name="T37"><text:s/></text:span><text:span text:style-name="T37">Fewer memory cop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7cm" svg:y="0.428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Output queued, </text:span><text:span text:style-name="T18">cont.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3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draw:style-name="gr19" draw:text-style-name="P10" draw:layer="layout" svg:width="25.645cm" svg:height="13.615cm" svg:x="0.001cm" svg:y="4.446cm">
          <draw:text-box>
            <text:list text:style-name="L4">
              <text:list-item>
                <text:list>
                  <text:list-item>
                    <text:p text:style-name="P10"><text:span text:style-name="T28">Given the challenges of shared memory, separate queues are more common</text:span></text:p>
                    <text:p text:style-name="P10"><text:span text:style-name="T28"/></text:p>
                  </text:list-item>
                  <text:list-item>
                    <text:p text:style-name="P10"><text:span text:style-name="T28">Initial Idea: Have Input queues in addition to the Output queues</text:span></text:p>
                    <text:list>
                      <text:list-item>
                        <text:p text:style-name="P10"><text:span text:style-name="T17">Make decisions on input queue</text:span></text:p>
                      </text:list-item>
                      <text:list-item>
                        <text:p text:style-name="P10"><text:span text:style-name="T17">Move to output queue, when able</text:span></text:p>
                        <text:p text:style-name="P10"><text:span text:style-name="T28"/></text:p>
                      </text:list-item>
                    </text:list>
                  </text:list-item>
                  <text:list-item>
                    <text:p text:style-name="P10"><text:span text:style-name="T28">Reality: Can't always immediately get to output queue</text:span></text:p>
                    <text:list>
                      <text:list-item>
                        <text:p text:style-name="P10"><text:span text:style-name="T17">Internal bandwidth limitations</text:span></text:p>
                      </text:list-item>
                      <text:list-item>
                        <text:p text:style-name="P10"><text:span text:style-name="T17">Blocking necessitated by contention</text:span></text:p>
                        <text:p text:style-name="P10"><text:span text:style-name="T17"/></text:p>
                      </text:list-item>
                    </text:list>
                  </text:list-item>
                  <text:list-item>
                    <text:p text:style-name="P10"><text:span text:style-name="T28">Impact:</text:span></text:p>
                    <text:list>
                      <text:list-item>
                        <text:p text:style-name="P10"><text:span text:style-name="T17">Head of Line (HOL) blocking, again. </text:span></text:p>
                        <text:p text:style-name="P10"><text:span text:style-name="T28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3cm" svg:y="0.427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38">Combined Input-Output Queued (CIOQ) 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4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frame draw:style-name="gr27" draw:text-style-name="P10" draw:layer="layout" svg:width="23.16cm" svg:height="9.5cm" svg:x="1.27cm" svg:y="4.445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0">Solution: </text:span><text:span text:style-name="T39">Virtual Output Queues (VoQs)</text:span></text:p>
                    <text:list>
                      <text:list-item>
                        <text:p text:style-name="P10"><text:span text:style-name="T28">Have separate queues for each output port at each input port.</text:span></text:p>
                      </text:list-item>
                      <text:list-item>
                        <text:p text:style-name="P10"><text:span text:style-name="T28">No more head of line blocking – each output queues path is separate</text:span></text:p>
                        <text:p text:style-name="P10"><text:span text:style-name="T28"/></text:p>
                      </text:list-item>
                    </text:list>
                  </text:list-item>
                  <text:list-item>
                    <text:p text:style-name="P10"><text:span text:style-name="T20"><text:s/></text:span><text:span text:style-name="T20">Nuances</text:span></text:p>
                    <text:list>
                      <text:list-item>
                        <text:p text:style-name="P10"><text:span text:style-name="T26">Each may be queued twice, once at input and once at output</text:span></text:p>
                      </text:list-item>
                      <text:list-item>
                        <text:p text:style-name="P10"><text:span text:style-name="T26">Tons of queu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0.955cm" svg:height="3.388cm" svg:x="1.274cm" svg:y="0.427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Virtual Output Queues (VoQs)</text:span><text:span text:style-name="T38"> </text:span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5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frame presentation:style-name="pr4" draw:text-style-name="P9" draw:layer="layout" svg:width="20.955cm" svg:height="3.388cm" svg:x="1.274cm" svg:y="0.427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40">Lest We Forget: Overarching Considerations </text:span></text:p>
          </draw:text-box>
        </draw:frame>
        <draw:frame draw:style-name="gr27" draw:text-style-name="P10" draw:layer="layout" svg:width="23.16cm" svg:height="15.068cm" svg:x="1.27cm" svg:y="3.347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8">How to connect</text:span></text:p>
                    <text:list>
                      <text:list-item>
                        <text:p text:style-name="P10"><text:span text:style-name="T17">Common bus</text:span></text:p>
                      </text:list-item>
                      <text:list-item>
                        <text:p text:style-name="P10"><text:span text:style-name="T17">Parallel switch, e.g. crossbar, banyon switch, etc</text:span></text:p>
                      </text:list-item>
                    </text:list>
                  </text:list-item>
                  <text:list-item>
                    <text:p text:style-name="P10"><text:span text:style-name="T28">Memory architecture</text:span></text:p>
                    <text:list>
                      <text:list-item>
                        <text:p text:style-name="P10"><text:span text:style-name="T17">Global shared?</text:span></text:p>
                      </text:list-item>
                      <text:list-item>
                        <text:p text:style-name="P10"><text:span text:style-name="T17">Per port or port group?</text:span></text:p>
                      </text:list-item>
                      <text:list-item>
                        <text:p text:style-name="P10"><text:span text:style-name="T17">Two of above? Three of above? </text:span></text:p>
                      </text:list-item>
                    </text:list>
                  </text:list-item>
                  <text:list-item>
                    <text:p text:style-name="P10"><text:span text:style-name="T28">Where and how to buffer</text:span></text:p>
                    <text:list>
                      <text:list-item>
                        <text:p text:style-name="P10"><text:span text:style-name="T17">Input port, output port, both?</text:span></text:p>
                      </text:list-item>
                      <text:list-item>
                        <text:p text:style-name="P10"><text:span text:style-name="T17">How to partition? Fixed? Agile? </text:span></text:p>
                      </text:list-item>
                    </text:list>
                  </text:list-item>
                  <text:list-item>
                    <text:p text:style-name="P10"><text:span text:style-name="T28">Data structure(s) and algorithm(s) for scheduling</text:span></text:p>
                    <text:list>
                      <text:list-item>
                        <text:p text:style-name="P10"><text:span text:style-name="T17">How to maintain table data structure</text:span></text:p>
                      </text:list-item>
                      <text:list-item>
                        <text:p text:style-name="P10"><text:span text:style-name="T17">Algorithm to perform mapping </text:span></text:p>
                      </text:list-item>
                      <text:list-item>
                        <text:p text:style-name="P10"><text:span text:style-name="T17">May be distinct global (input side) and local (output side) processes</text:span></text:p>
                      </text:list-item>
                      <text:list-item>
                        <text:p text:style-name="P10"><text:span text:style-name="T17">Traffic is not uniform, efficiently selecting from inputs is ha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6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frame presentation:style-name="pr4" draw:text-style-name="P9" draw:layer="layout" svg:width="20.955cm" svg:height="3.388cm" svg:x="1.275cm" svg:y="0.427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40">Random Lingo</text:span></text:p>
          </draw:text-box>
        </draw:frame>
        <draw:frame draw:style-name="gr27" draw:text-style-name="P10" draw:layer="layout" svg:width="23.16cm" svg:height="12.211cm" svg:x="1.905cm" svg:y="3.81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0">Arbitration</text:span></text:p>
                    <text:list>
                      <text:list-item>
                        <text:p text:style-name="P10"><text:span text:style-name="T28">Ensuring that there is not concurrent access to a shared resource (that can't be concurrently used)</text:span></text:p>
                      </text:list-item>
                      <text:list-item>
                        <text:p text:style-name="P10"><text:span text:style-name="T28">e.g., Arbitrating access to a VoC</text:span></text:p>
                        <text:p text:style-name="P10"><text:span text:style-name="T28"/></text:p>
                      </text:list-item>
                    </text:list>
                  </text:list-item>
                  <text:list-item>
                    <text:p text:style-name="P10"><text:span text:style-name="T20">Scheduling</text:span></text:p>
                    <text:list>
                      <text:list-item>
                        <text:p text:style-name="P10"><text:span text:style-name="T28">Given a resource and a bunch of work for it, deciding which work should get done when</text:span></text:p>
                        <text:list>
                          <text:list-item>
                            <text:p text:style-name="P10"><text:span text:style-name="T28">e.g., given a whole bunch of messages we know are destined for an output port, deciding in which order they should be drain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7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frame presentation:style-name="pr4" draw:text-style-name="P9" draw:layer="layout" svg:width="20.955cm" svg:height="3.388cm" svg:x="1.274cm" svg:y="0.427cm" presentation:class="title" presentation:user-transformed="true">
          <draw:text-box>
            <text:p text:style-name="P8"><text:span text:style-name="T8">Revisiting Switch Internals</text:span><text:span text:style-name="T8"><text:line-break/></text:span><text:span text:style-name="T8">Surprise!</text:span><text:span text:style-name="T40"> </text:span></text:p>
          </draw:text-box>
        </draw:frame>
        <draw:frame draw:style-name="gr27" draw:text-style-name="P10" draw:layer="layout" svg:width="23.16cm" svg:height="15.41cm" svg:x="1.27cm" svg:y="2.753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28"/></text:p>
                      </text:list-header>
                    </text:list>
                  </text:list-item>
                  <text:list-item>
                    <text:p text:style-name="P10"><text:span text:style-name="T28">Energy is </text:span></text:p>
                    <text:list>
                      <text:list-item>
                        <text:p text:style-name="P10"><text:span text:style-name="T17">A huge concern in switch design and data center management</text:span></text:p>
                      </text:list-item>
                      <text:list-item>
                        <text:p text:style-name="P10"><text:span text:style-name="T17">Expensive</text:span></text:p>
                      </text:list-item>
                      <text:list-item>
                        <text:p text:style-name="P10"><text:span text:style-name="T17">Not always available</text:span></text:p>
                      </text:list-item>
                      <text:list-item>
                        <text:p text:style-name="P10"><text:span text:style-name="T17">Hard to remove from the chassis in the form of transfer and cooling</text:span></text:p>
                      </text:list-item>
                      <text:list-item>
                        <text:p text:style-name="P10"><text:span text:style-name="T17">Expensive to remove from chassis in the form of cooling, where possible</text:span></text:p>
                        <text:p text:style-name="P10"><text:span text:style-name="T17"/></text:p>
                      </text:list-item>
                    </text:list>
                  </text:list-item>
                  <text:list-item>
                    <text:p text:style-name="P10"><text:span text:style-name="T28">What consumes energy?</text:span></text:p>
                    <text:list>
                      <text:list-item>
                        <text:p text:style-name="P10"><text:span text:style-name="T17">Fabric is most energy dense</text:span></text:p>
                      </text:list-item>
                      <text:list-item>
                        <text:p text:style-name="P10"><text:span text:style-name="T17">But, line cards dominate by shear number. </text:span></text:p>
                        <text:p text:style-name="P10"><text:span text:style-name="T28"/></text:p>
                      </text:list-item>
                    </text:list>
                  </text:list-item>
                  <text:list-item>
                    <text:p text:style-name="P10"><text:span text:style-name="T28">Mitigation?</text:span></text:p>
                    <text:list>
                      <text:list-item>
                        <text:p text:style-name="P10"><text:span text:style-name="T17">Bigger switches to amortize fabric cost.</text:span><text:span text:style-name="T28"> </text:span></text:p>
                      </text:list-item>
                      <text:list-item>
                        <text:p text:style-name="P10"><text:span text:style-name="T17">Moore's law still seems to apply to processing ability within switches</text:span></text:p>
                        <text:list>
                          <text:list-item>
                            <text:p text:style-name="P10"><text:span text:style-name="T17">Outpaces traffic growth in many applic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8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3.495cm" svg:height="3.388cm" svg:x="1.27cm" svg:y="0.422cm" presentation:class="title" presentation:user-transformed="true">
          <draw:text-box>
            <text:p text:style-name="P6"><text:span text:style-name="T4">Outline</text:span></text:p>
          </draw:text-box>
        </draw:frame>
        <draw:frame presentation:style-name="pr5" draw:text-style-name="P2" draw:layer="layout" svg:width="23.544cm" svg:height="13.125cm" svg:x="1.27cm" svg:y="4.445cm" presentation:class="outline" presentation:user-transformed="true">
          <draw:text-box>
            <text:p text:style-name="P7"><text:span text:style-name="T41">•</text:span><text:span text:style-name="T41">ARP, RARP, BOOTP, DHCP</text:span></text:p>
            <text:p text:style-name="P7"><text:span text:style-name="T6"/></text:p>
            <text:p text:style-name="P7"><text:span text:style-name="T7">•</text:span><text:span text:style-name="T7">Switch Fabric</text:span></text:p>
            <text:p text:style-name="P7"><text:span text:style-name="T7"/></text:p>
            <text:p text:style-name="P7"><text:span text:style-name="T5">•</text:span><text:span text:style-name="T5">Distributed Agreement</text:span></text:p>
            <text:p text:style-name="P7"><text:span text:style-name="T7"/></text:p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29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3.495cm" svg:height="3.388cm" svg:x="1.27cm" svg:y="0.422cm" presentation:class="title" presentation:user-transformed="true">
          <draw:text-box>
            <text:p text:style-name="P6"><text:span text:style-name="T4">Routing Is A Hard Problem</text:span><text:span text:style-name="T4"><text:line-break/></text:span><text:span text:style-name="T4">Distributed Agreement</text:span></text:p>
          </draw:text-box>
        </draw:frame>
        <draw:frame draw:style-name="gr27" draw:text-style-name="P10" draw:layer="layout" svg:width="23.16cm" svg:height="16.731cm" svg:x="1.27cm" svg:y="3.423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0">Maintaining Routing Tables Is Intrinsically a hard problem</text:span></text:p>
                    <text:list>
                      <text:list-item>
                        <text:p text:style-name="P10"><text:span text:style-name="T17">Distributed Agreement in a dynamic system</text:span></text:p>
                        <text:p text:style-name="P10"><text:span text:style-name="T17"/></text:p>
                      </text:list-item>
                    </text:list>
                  </text:list-item>
                  <text:list-item>
                    <text:p text:style-name="P10"><text:span text:style-name="T20">The goal</text:span></text:p>
                    <text:list>
                      <text:list-item>
                        <text:p text:style-name="P10"><text:span text:style-name="T17">Routers should communicate with each other and maintain a global understanding of the topology of the network, such that they can each, individually, make globally good forwarding decisions.</text:span></text:p>
                        <text:p text:style-name="P10"><text:span text:style-name="T17"/></text:p>
                      </text:list-item>
                    </text:list>
                  </text:list-item>
                  <text:list-item>
                    <text:p text:style-name="P10"><text:span text:style-name="T20">No magic</text:span></text:p>
                    <text:list>
                      <text:list-item>
                        <text:p text:style-name="P10"><text:span text:style-name="T17">Routers must communicate via the same network connections as everyone else</text:span></text:p>
                      </text:list-item>
                      <text:list-item>
                        <text:p text:style-name="P10"><text:span text:style-name="T17">These are the same network links that can be too slow, too congested, too lossy, or just plain failed. </text:span></text:p>
                      </text:list-item>
                      <text:list-item>
                        <text:p text:style-name="P10"><text:span text:style-name="T17">The state of the network can change at any time, without warning</text:span></text:p>
                      </text:list-item>
                      <text:list-item>
                        <text:p text:style-name="P10"><text:span text:style-name="T17">It takes time to communicate</text:span></text:p>
                        <text:p text:style-name="P10"><text:span text:style-name="T2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30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3.495cm" svg:height="3.388cm" svg:x="1.271cm" svg:y="0.423cm" presentation:class="title" presentation:user-transformed="true">
          <draw:text-box>
            <text:p text:style-name="P6"><text:span text:style-name="T4">Routing Is A Hard Problem</text:span><text:span text:style-name="T4"><text:line-break/></text:span><text:span text:style-name="T4">Convergence</text:span></text:p>
          </draw:text-box>
        </draw:frame>
        <draw:frame draw:style-name="gr27" draw:text-style-name="P10" draw:layer="layout" svg:width="23.16cm" svg:height="9.757cm" svg:x="1.27cm" svg:y="4.424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8">Convergence versus absolute agreement</text:span></text:p>
                    <text:list>
                      <text:list-item>
                        <text:p text:style-name="P10"><text:span text:style-name="T28">Once a change happens, it take time to communicate</text:span></text:p>
                      </text:list-item>
                      <text:list-item>
                        <text:p text:style-name="P10"><text:span text:style-name="T28">Once a change happens, it take time to figure out what to do about it</text:span></text:p>
                      </text:list-item>
                      <text:list-item>
                        <text:p text:style-name="P10"><text:span text:style-name="T28">Participants continue to (otherwise) function, even when, as a result of these changes, agreement is not perfect</text:span></text:p>
                      </text:list-item>
                      <text:list-item>
                        <text:p text:style-name="P10"><text:span text:style-name="T28">Participants </text:span><text:span text:style-name="T42">converge toward</text:span><text:span text:style-name="T28"> agreement – whether or not agreement has actually been reached is never known to any participa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31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3.495cm" svg:height="3.388cm" svg:x="1.271cm" svg:y="0.422cm" presentation:class="title" presentation:user-transformed="true">
          <draw:text-box>
            <text:p text:style-name="P6"><text:span text:style-name="T4">Routing Is A Hard Problem</text:span><text:span text:style-name="T4"><text:line-break/></text:span><text:span text:style-name="T4">Examples</text:span></text:p>
          </draw:text-box>
        </draw:frame>
        <draw:frame draw:style-name="gr27" draw:text-style-name="P10" draw:layer="layout" svg:width="23.16cm" svg:height="13.351cm" svg:x="1.271cm" svg:y="3.423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0">Unseen Loops</text:span></text:p>
                    <text:list>
                      <text:list-header>
                        <text:p text:style-name="P10"><text:span text:style-name="T17"/></text:p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0">False Partitioning</text:span></text:p>
                    <text:list>
                      <text:list-header>
                        <text:p text:style-name="P10"><text:span text:style-name="T17"/></text:p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0">Stale Information Looks New</text:span></text:p>
                    <text:list>
                      <text:list-header>
                        <text:p text:style-name="P10"><text:span text:style-name="T17"/></text:p>
                        <text:p text:style-name="P10"><text:span text:style-name="T17"/></text:p>
                      </text:list-header>
                    </text:list>
                  </text:list-item>
                  <text:list-item>
                    <text:p text:style-name="P10"><text:span text:style-name="T20">Messages Travel Forever</text:span></text:p>
                    <text:list>
                      <text:list-header>
                        <text:p text:style-name="P10"><text:span text:style-name="T17"/></text:p>
                        <text:p text:style-name="P10"><text:span text:style-name="T2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9.702cm" svg:height="7.277cm" svg:x="8.043cm" svg:y="1.455cm" draw:page-number="32" presentation:class="page"/>
          <draw:frame presentation:style-name="pr8" draw:layer="layout" svg:width="18.918cm" svg:height="8.741cm" svg:x="3.435cm" svg:y="9.21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56" draw:display-name="Arrowheads 156" svg:viewBox="0 0 423 423" svg:d="m212 0 211 423h-423z"/>
    <draw:marker draw:name="Arrowheads_20_157" draw:display-name="Arrowheads 157" svg:viewBox="0 0 423 423" svg:d="m212 0 211 423h-423z"/>
    <draw:marker draw:name="Arrowheads_20_158" draw:display-name="Arrowheads 158" svg:viewBox="0 0 423 423" svg:d="m212 0 211 423h-423z"/>
    <draw:marker draw:name="Arrowheads_20_159" draw:display-name="Arrowheads 159" svg:viewBox="0 0 423 423" svg:d="m212 0 211 423h-423z"/>
    <draw:marker draw:name="Arrowheads_20_160" draw:display-name="Arrowheads 160" svg:viewBox="0 0 423 423" svg:d="m212 0 211 423h-423z"/>
    <draw:marker draw:name="Arrowheads_20_161" draw:display-name="Arrowheads 161" svg:viewBox="0 0 423 423" svg:d="m212 0 211 423h-423z"/>
    <draw:marker draw:name="Arrowheads_20_162" draw:display-name="Arrowheads 162" svg:viewBox="0 0 423 423" svg:d="m212 0 211 423h-423z"/>
    <draw:marker draw:name="Arrowheads_20_163" draw:display-name="Arrowheads 163" svg:viewBox="0 0 423 423" svg:d="m212 0 211 423h-423z"/>
    <draw:marker draw:name="Arrowheads_20_164" draw:display-name="Arrowheads 164" svg:viewBox="0 0 423 423" svg:d="m212 0 211 423h-423z"/>
    <draw:marker draw:name="Arrowheads_20_165" draw:display-name="Arrowheads 165" svg:viewBox="0 0 423 423" svg:d="m212 0 211 423h-423z"/>
    <draw:marker draw:name="Arrowheads_20_166" draw:display-name="Arrowheads 166" svg:viewBox="0 0 423 423" svg:d="m212 0 211 423h-423z"/>
    <draw:marker draw:name="Arrowheads_20_167" draw:display-name="Arrowheads 167" svg:viewBox="0 0 423 423" svg:d="m212 0 211 423h-423z"/>
    <draw:marker draw:name="Arrowheads_20_168" draw:display-name="Arrowheads 168" svg:viewBox="0 0 423 423" svg:d="m212 0 211 423h-423z"/>
    <draw:marker draw:name="Arrowheads_20_169" draw:display-name="Arrowheads 169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8cm" fo:padding-right="0.258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8cm" fo:padding-right="0.258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333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22cm" fo:padding-bottom="0.122cm" fo:padding-left="0.244cm" fo:padding-right="0.244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8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333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8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333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Arial" style:font-family-generic="swiss" style:font-pitch="variable" fo:color="#8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3366" fo:font-size="55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3366" fo:font-size="65%"/>
          </text:list-level-style-bullet>
          <text:list-level-style-bullet text:level="4" text:bullet-char="•">
            <style:list-level-properties text:space-before="3.333cm" text:min-label-width="0.635cm"/>
            <style:text-properties fo:font-family="Arial" style:font-family-generic="swiss" style:font-pitch="variable" fo:color="#003366" fo:font-size="85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55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3366" fo:font-size="65%"/>
          </text:list-level-style-bullet>
          <text:list-level-style-bullet text:level="4" text:bullet-char="•">
            <style:list-level-properties text:space-before="3.333cm"/>
            <style:text-properties fo:font-family="Arial" style:font-family-generic="swiss" style:font-pitch="variable" fo:color="#003366" fo:font-size="85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3366" fo:font-size="8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3366" fo:font-size="8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3366" fo:font-size="8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3366" fo:font-size="8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3366" fo:font-size="8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8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/>
      <style:text-properties fo:color="#000000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/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/>
      <style:text-properties fo:color="#000000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79cm" fo:page-height="19.4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0.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7cm"/>
    </style:style>
    <style:style style:name="Mgr3" style:family="graphic">
      <style:graphic-properties draw:stroke="solid" svg:stroke-width="0.026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106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53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solid" svg:stroke-width="0.079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solid" svg:stroke-width="0.035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c7c48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none" draw:fill="solid" draw:fill-color="#6f6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Mgr1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6" style:family="graphic" style:parent-style-name="standard">
      <style:graphic-properties draw:stroke="solid" svg:stroke-width="0.026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 style:parent-style-name="standard">
      <style:graphic-properties draw:stroke="solid" svg:stroke-width="0.106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8" style:family="graphic" style:parent-style-name="standard">
      <style:graphic-properties draw:stroke="solid" svg:stroke-width="0.053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9" style:family="graphic" style:parent-style-name="standard">
      <style:graphic-properties draw:stroke="solid" svg:stroke-width="0.079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0" style:family="graphic" style:parent-style-name="standard">
      <style:graphic-properties draw:stroke="solid" svg:stroke-width="0.035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1" style:family="graphic" style:parent-style-name="standard">
      <style:graphic-properties draw:stroke="none" draw:fill="solid" draw:fill-color="#c7c48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2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3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4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5" style:family="graphic" style:parent-style-name="standard">
      <style:graphic-properties draw:stroke="none" draw:fill="solid" draw:fill-color="#6f6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28" style:family="graphic" style:parent-style-name="standard">
      <style:graphic-properties draw:stroke="solid" svg:stroke-width="0.026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29" style:family="graphic" style:parent-style-name="standard">
      <style:graphic-properties draw:stroke="solid" svg:stroke-width="0.106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0" style:family="graphic" style:parent-style-name="standard">
      <style:graphic-properties draw:stroke="solid" svg:stroke-width="0.053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1" style:family="graphic" style:parent-style-name="standard">
      <style:graphic-properties draw:stroke="solid" svg:stroke-width="0.079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2" style:family="graphic" style:parent-style-name="standard">
      <style:graphic-properties draw:stroke="solid" svg:stroke-width="0.035cm" svg:stroke-color="#c7c48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3" style:family="graphic" style:parent-style-name="standard">
      <style:graphic-properties draw:stroke="none" draw:fill="solid" draw:fill-color="#c7c48f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5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6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7" style:family="graphic" style:parent-style-name="standard">
      <style:graphic-properties draw:stroke="none" draw:fill="solid" draw:fill-color="#6f6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8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c7c48f"/>
    </style:style>
    <style:style style:name="Mgr39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7c48f" draw:start-line-spacing-horizontal="0cm" draw:start-line-spacing-vertical="0cm" draw:end-line-spacing-horizontal="0cm" draw:end-line-spacing-vertical="0cm"/>
    </style:style>
    <style:style style:name="Mgr40" style:family="graphic" style:parent-style-name="standard">
      <style:graphic-properties draw:stroke="solid" svg:stroke-width="0.026cm" svg:stroke-color="#c7c48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1" style:family="graphic" style:parent-style-name="standard">
      <style:graphic-properties draw:stroke="solid" svg:stroke-width="0.106cm" svg:stroke-color="#c7c48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2" style:family="graphic" style:parent-style-name="standard">
      <style:graphic-properties draw:stroke="solid" svg:stroke-width="0.053cm" svg:stroke-color="#c7c48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3" style:family="graphic" style:parent-style-name="standard">
      <style:graphic-properties draw:stroke="solid" svg:stroke-width="0.079cm" svg:stroke-color="#c7c48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4" style:family="graphic" style:parent-style-name="standard">
      <style:graphic-properties draw:stroke="solid" svg:stroke-width="0.035cm" svg:stroke-color="#c7c48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5" style:family="graphic" style:parent-style-name="standard">
      <style:graphic-properties draw:stroke="none" svg:stroke-width="0.026cm" draw:stroke-linejoin="miter" draw:fill="solid" draw:fill-color="#c7c48f" draw:auto-grow-height="false" fo:padding-top="0.125cm" fo:padding-bottom="0.125cm" fo:padding-left="0.25cm" fo:padding-right="0.25cm" fo:wrap-option="wrap"/>
    </style:style>
    <style:style style:name="Mgr46" style:family="graphic" style:parent-style-name="standard">
      <style:graphic-properties draw:stroke="none" svg:stroke-width="0.026cm" draw:stroke-linejoin="miter" draw:fill="solid" draw:fill-color="#003366" draw:auto-grow-height="false" fo:padding-top="0.125cm" fo:padding-bottom="0.125cm" fo:padding-left="0.25cm" fo:padding-right="0.25cm" fo:wrap-option="wrap"/>
    </style:style>
    <style:style style:name="Mgr47" style:family="graphic" style:parent-style-name="standard">
      <style:graphic-properties draw:stroke="solid" svg:stroke-width="0.079cm" svg:stroke-color="#000000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Mgr48" style:family="graphic" style:parent-style-name="standard">
      <style:graphic-properties draw:stroke="none" svg:stroke-width="0.026cm" draw:stroke-linejoin="miter" draw:fill="solid" draw:fill-color="#800000" draw:auto-grow-height="false" fo:padding-top="0.125cm" fo:padding-bottom="0.125cm" fo:padding-left="0.25cm" fo:padding-right="0.25cm" fo:wrap-option="wrap"/>
    </style:style>
    <style:style style:name="Mgr49" style:family="graphic" style:parent-style-name="standard">
      <style:graphic-properties draw:stroke="none" svg:stroke-width="0.026cm" draw:stroke-linejoin="round" draw:fill="solid" draw:fill-color="#6f6fff" draw:auto-grow-height="false" fo:padding-top="0.125cm" fo:padding-bottom="0.125cm" fo:padding-left="0.25cm" fo:padding-right="0.25cm" fo:wrap-option="wrap"/>
    </style:style>
    <style:style style:name="Mgr50" style:family="graphic" style:parent-style-name="standard">
      <style:graphic-properties draw:stroke="none" svg:stroke-width="0.026cm" draw:stroke-linejoin="miter" draw:fill="solid" draw:fill-color="#000000" draw:auto-grow-height="false" fo:padding-top="0.125cm" fo:padding-bottom="0.125cm" fo:padding-left="0.25cm" fo:padding-right="0.25cm" fo:wrap-option="wrap"/>
    </style:style>
    <style:style style:name="Mgr51" style:family="graphic" style:parent-style-name="standard">
      <style:graphic-properties draw:stroke="solid" svg:stroke-width="0.106cm" svg:stroke-color="#ffff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9cm" fo:padding-bottom="0.129cm" fo:padding-left="0.258cm" fo:padding-right="0.258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9cm" fo:padding-bottom="0.129cm" fo:padding-left="0.258cm" fo:padding-right="0.258cm" fo:wrap-option="wrap" draw:shadow="hidden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72cm" fo:min-width="0cm" fo:padding-top="0.129cm" fo:padding-bottom="0.129cm" fo:padding-left="0.258cm" fo:padding-right="0.258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9cm" fo:padding-bottom="0.129cm" fo:padding-left="0.258cm" fo:padding-right="0.258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9cm" fo:padding-bottom="0.129cm" fo:padding-left="0.258cm" fo:padding-right="0.258cm" fo:wrap-option="wrap" draw:shadow="hidden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72cm" fo:min-width="0cm" fo:padding-top="0.129cm" fo:padding-bottom="0.129cm" fo:padding-left="0.258cm" fo:padding-right="0.258cm" fo:wrap-option="wrap" draw:shadow="hidden"/>
    </style:style>
    <style:style style:name="Mpr13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17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1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4cm" fo:padding-bottom="0.134cm" fo:padding-left="0.268cm" fo:padding-right="0.268cm" fo:wrap-option="wrap" draw:shadow="hidden"/>
    </style:style>
    <style:style style:name="Mpr19" style:family="presentation" style:parent-style-name="Title2-backgroundobjects" style:list-style-name="ML5">
      <style:graphic-properties draw:stroke="none" draw:fill="none" draw:fill-color="#0033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c7c48f"/>
    </style:style>
    <style:style style:name="Mpr20" style:family="presentation" style:parent-style-name="Title2-backgroundobjects" style:list-style-name="ML5">
      <style:graphic-properties draw:stroke="none" draw:fill="none" draw:fill-color="#ababa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c7c48f"/>
    </style:style>
    <style:style style:name="Mpr21" style:family="presentation" style:parent-style-name="Title2-backgroundobjects" style:list-style-name="ML5">
      <style:graphic-properties draw:stroke="none" draw:fill="none" draw:fill-color="#ababa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c7c48f"/>
    </style:style>
    <style:style style:name="Mpr2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2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2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4cm" fo:padding-bottom="0.134cm" fo:padding-left="0.268cm" fo:padding-right="0.268cm" fo:wrap-option="wrap" draw:shadow="hidden"/>
    </style:style>
    <style:style style:name="Mpr25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Default_20_1-backgroundobjects">
      <style:graphic-properties draw:stroke="none" draw:fill="none" draw:fill-color="#ffffff" draw:auto-grow-height="false" fo:min-height="1.016cm"/>
    </style:style>
    <style:style style:name="Mpr29" style:family="presentation" style:parent-style-name="Default_20_1-backgroundobjects">
      <style:graphic-properties draw:stroke="none" draw:fill="none" draw:fill-color="#ffffff" draw:textarea-vertical-align="bottom" draw:auto-grow-height="false" fo:min-height="1.016cm"/>
    </style:style>
    <style:style style:name="Mpr30" style:family="presentation" style:parent-style-name="Default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31" style:family="presentation" style:parent-style-name="Default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Default_20_2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3" style:family="presentation" style:parent-style-name="Default_20_2-backgroundobjects">
      <style:graphic-properties draw:stroke="none" draw:fill="none" draw:fill-color="#ffffff" draw:auto-grow-height="false" fo:min-height="1.016cm"/>
    </style:style>
    <style:style style:name="Mpr34" style:family="presentation" style:parent-style-name="Default_20_2-backgroundobjects">
      <style:graphic-properties draw:stroke="none" draw:fill="none" draw:fill-color="#ffffff" draw:textarea-vertical-align="bottom" draw:auto-grow-height="false" fo:min-height="1.01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8" style:family="paragraph">
      <style:paragraph-properties fo:text-align="center"/>
      <style:text-properties fo:font-size="18pt"/>
    </style:style>
    <style:style style:name="MP19" style:family="paragraph">
      <style:text-properties fo:font-size="18pt"/>
    </style:style>
    <style:style style:name="MP20" style:family="paragraph">
      <style:paragraph-properties fo:margin-top="0cm" fo:margin-bottom="0cm" fo:line-height="85%" fo:text-align="start" style:punctuation-wrap="simple"/>
    </style:style>
    <style:style style:name="MP21" style:family="paragraph">
      <style:paragraph-properties fo:margin-left="0cm" fo:margin-right="0cm" fo:margin-top="0.197cm" fo:margin-bottom="0cm" fo:text-align="start" fo:text-indent="0cm" style:punctuation-wrap="simple"/>
    </style:style>
    <style:style style:name="MP22" style:family="paragraph">
      <style:paragraph-properties fo:margin-left="0cm" fo:margin-right="0cm" fo:margin-top="0.169cm" fo:margin-bottom="0cm" fo:text-align="start" fo:text-indent="0cm" style:punctuation-wrap="simple"/>
    </style:style>
    <style:style style:name="MP23" style:family="paragraph">
      <style:paragraph-properties fo:margin-left="0cm" fo:margin-right="0cm" fo:margin-top="0.141cm" fo:margin-bottom="0cm" fo:text-align="start" fo:text-indent="0cm" style:punctuation-wrap="simple"/>
    </style:style>
    <style:style style:name="MP24" style:family="paragraph">
      <style:paragraph-properties fo:margin-left="0cm" fo:margin-right="0cm" fo:margin-top="0.112cm" fo:margin-bottom="0cm" fo:text-align="start" fo:text-indent="0cm" style:punctuation-wrap="simple"/>
    </style:style>
    <style:style style:name="MP2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6" style:family="paragraph">
      <style:text-properties fo:font-size="18pt" style:font-size-asian="14pt" style:font-size-complex="14pt"/>
    </style:style>
    <style:style style:name="MP27" style:family="paragraph">
      <style:paragraph-properties fo:text-align="center"/>
      <style:text-properties fo:font-size="18pt" style:font-size-asian="14pt" style:font-size-complex="14pt"/>
    </style:style>
    <style:style style:name="MP28" style:family="paragraph">
      <style:paragraph-properties fo:text-align="end"/>
      <style:text-properties fo:font-size="18pt" style:font-size-asian="14pt" style:font-size-complex="14pt"/>
    </style:style>
    <style:style style:name="MP29" style:family="paragraph">
      <style:paragraph-properties fo:margin-left="0cm" fo:margin-right="0cm" fo:margin-top="0.127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family="Arial" style:font-pitch="variable" fo:font-size="14pt" fo:language="en" fo:country="US" style:font-size-asian="14pt" style:font-size-complex="14pt"/>
    </style:style>
    <style:style style:name="MT3" style:family="text">
      <style:text-properties fo:font-size="13pt" fo:language="en" fo:country="US" style:font-size-asian="13pt" style:font-size-complex="13pt"/>
    </style:style>
    <style:style style:name="MT4" style:family="text">
      <style:text-properties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800000" fo:font-size="14pt" style:font-size-asian="14pt" style:font-size-complex="14pt"/>
    </style:style>
    <style:style style:name="MT7" style:family="text">
      <style:text-properties fo:color="#8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33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3366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33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3366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3366" fo:font-size="45%"/>
      </text:list-level-style-bullet>
      <text:list-level-style-bullet text:level="3" text:bullet-char="•">
        <style:list-level-properties text:space-before="2.382cm" text:min-label-width="0.634cm"/>
        <style:text-properties fo:font-family="StarSymbol" fo:color="#0033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StarSymbol" fo:color="#003366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3366" fo:font-size="45%"/>
      </text:list-level-style-bullet>
      <text:list-level-style-bullet text:level="3" text:bullet-char="•">
        <style:list-level-properties text:space-before="2.382cm" text:min-label-width="0.634cm"/>
        <style:text-properties fo:font-family="StarSymbol" fo:color="#003366" fo:font-size="75%"/>
      </text:list-level-style-bullet>
      <text:list-level-style-bullet text:level="4" text:bullet-char="•">
        <style:list-level-properties text:space-before="3.335cm" text:min-label-width="0.634cm"/>
        <style:text-properties fo:font-family="StarSymbol" fo:color="#0033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StarSymbol" fo:color="#003366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3366" fo:font-size="45%"/>
      </text:list-level-style-bullet>
      <text:list-level-style-bullet text:level="3" text:bullet-char="•">
        <style:list-level-properties text:space-before="2.382cm" text:min-label-width="0.634cm"/>
        <style:text-properties fo:font-family="StarSymbol" fo:color="#003366" fo:font-size="75%"/>
      </text:list-level-style-bullet>
      <text:list-level-style-bullet text:level="4" text:bullet-char="•">
        <style:list-level-properties text:space-before="3.335cm" text:min-label-width="0.634cm"/>
        <style:text-properties fo:font-family="StarSymbol" fo:color="#003366" fo:font-size="45%"/>
      </text:list-level-style-bullet>
      <text:list-level-style-bullet text:level="5" text:bullet-char="•">
        <style:list-level-properties text:space-before="4.287cm" text:min-label-width="0.634cm"/>
        <style:text-properties fo:font-family="StarSymbol" fo:color="#0033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262cm" svg:height="5.446cm" svg:x="1cm" svg:y="2.861cm" draw:page-number="1"/>
      <draw:page-thumbnail draw:layer="backgroundobjects" svg:width="7.262cm" svg:height="5.446cm" svg:x="1cm" svg:y="11.091cm"/>
      <draw:page-thumbnail draw:layer="backgroundobjects" svg:width="7.262cm" svg:height="5.446cm" svg:x="9.263cm" svg:y="2.861cm"/>
      <draw:page-thumbnail draw:layer="backgroundobjects" svg:width="7.262cm" svg:height="5.446cm" svg:x="9.263cm" svg:y="11.091cm"/>
      <draw:page-thumbnail draw:layer="backgroundobjects" svg:width="7.262cm" svg:height="5.446cm" svg:x="17.526cm" svg:y="2.861cm"/>
      <draw:page-thumbnail draw:layer="backgroundobjects" svg:width="7.262cm" svg:height="5.446cm" svg:x="17.526cm" svg:y="11.091cm"/>
      <draw:frame draw:style-name="Mgr1" draw:text-style-name="MP1" draw:layer="backgroundobjects" svg:width="11.191cm" svg:height="0.9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191cm" svg:height="0.969cm" svg:x="14.59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191cm" svg:height="0.969cm" svg:x="0cm" svg:y="18.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191cm" svg:height="0.969cm" svg:x="14.598cm" svg:y="18.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 draw:name="Group 3">
        <draw:line draw:name="Line 4" draw:style-name="Mgr3" draw:text-style-name="MP3" draw:layer="backgroundobjects" svg:x1="0cm" svg:y1="18.534cm" svg:x2="1.27cm" svg:y2="18.534cm">
          <text:p/>
        </draw:line>
        <draw:line draw:name="Line 5" draw:style-name="Mgr4" draw:text-style-name="MP3" draw:layer="backgroundobjects" svg:x1="0cm" svg:y1="18.693cm" svg:x2="1.27cm" svg:y2="18.693cm">
          <text:p/>
        </draw:line>
        <draw:line draw:name="Line 6" draw:style-name="Mgr5" draw:text-style-name="MP3" draw:layer="backgroundobjects" svg:x1="0cm" svg:y1="18.838cm" svg:x2="1.27cm" svg:y2="18.838cm">
          <text:p/>
        </draw:line>
        <draw:line draw:name="Line 7" draw:style-name="Mgr6" draw:text-style-name="MP3" draw:layer="backgroundobjects" svg:x1="0cm" svg:y1="18.137cm" svg:x2="1.27cm" svg:y2="18.137cm">
          <text:p/>
        </draw:line>
        <draw:line draw:name="Line 8" draw:style-name="Mgr7" draw:text-style-name="MP3" draw:layer="backgroundobjects" svg:x1="0cm" svg:y1="17.926cm" svg:x2="1.27cm" svg:y2="17.926cm">
          <text:p/>
        </draw:line>
        <draw:line draw:name="Line 9" draw:style-name="Mgr5" draw:text-style-name="MP3" draw:layer="backgroundobjects" svg:x1="0cm" svg:y1="18.336cm" svg:x2="1.27cm" svg:y2="18.336cm">
          <text:p/>
        </draw:line>
        <draw:line draw:name="Line 10" draw:style-name="Mgr3" draw:text-style-name="MP3" draw:layer="backgroundobjects" svg:x1="0cm" svg:y1="16.166cm" svg:x2="1.27cm" svg:y2="16.166cm">
          <text:p/>
        </draw:line>
        <draw:line draw:name="Line 11" draw:style-name="Mgr4" draw:text-style-name="MP3" draw:layer="backgroundobjects" svg:x1="0cm" svg:y1="16.047cm" svg:x2="1.27cm" svg:y2="16.047cm">
          <text:p/>
        </draw:line>
        <draw:line draw:name="Line 12" draw:style-name="Mgr5" draw:text-style-name="MP3" draw:layer="backgroundobjects" svg:x1="0cm" svg:y1="17.727cm" svg:x2="1.27cm" svg:y2="17.727cm">
          <text:p/>
        </draw:line>
        <draw:line draw:name="Line 13" draw:style-name="Mgr6" draw:text-style-name="MP3" draw:layer="backgroundobjects" svg:x1="0cm" svg:y1="17.171cm" svg:x2="1.27cm" svg:y2="17.171cm">
          <text:p/>
        </draw:line>
        <draw:line draw:name="Line 14" draw:style-name="Mgr7" draw:text-style-name="MP3" draw:layer="backgroundobjects" svg:x1="0cm" svg:y1="16.814cm" svg:x2="1.27cm" svg:y2="16.814cm">
          <text:p/>
        </draw:line>
        <draw:line draw:name="Line 15" draw:style-name="Mgr3" draw:text-style-name="MP3" draw:layer="backgroundobjects" svg:x1="0cm" svg:y1="17.634cm" svg:x2="1.27cm" svg:y2="17.634cm">
          <text:p/>
        </draw:line>
        <draw:line draw:name="Line 16" draw:style-name="Mgr7" draw:text-style-name="MP3" draw:layer="backgroundobjects" svg:x1="0cm" svg:y1="16.259cm" svg:x2="1.27cm" svg:y2="16.259cm">
          <text:p/>
        </draw:line>
        <draw:line draw:name="Line 17" draw:style-name="Mgr7" draw:text-style-name="MP3" draw:layer="backgroundobjects" svg:x1="0cm" svg:y1="16.497cm" svg:x2="1.27cm" svg:y2="16.497cm">
          <text:p/>
        </draw:line>
        <draw:line draw:name="Line 18" draw:style-name="Mgr5" draw:text-style-name="MP3" draw:layer="backgroundobjects" svg:x1="0cm" svg:y1="17.37cm" svg:x2="1.27cm" svg:y2="17.37cm">
          <text:p/>
        </draw:line>
        <draw:line draw:name="Line 19" draw:style-name="Mgr3" draw:text-style-name="MP3" draw:layer="backgroundobjects" svg:x1="0cm" svg:y1="17.277cm" svg:x2="1.27cm" svg:y2="17.277cm">
          <text:p/>
        </draw:line>
        <draw:line draw:name="Line 20" draw:style-name="Mgr3" draw:text-style-name="MP3" draw:layer="backgroundobjects" svg:x1="0cm" svg:y1="15.478cm" svg:x2="1.27cm" svg:y2="15.478cm">
          <text:p/>
        </draw:line>
        <draw:line draw:name="Line 21" draw:style-name="Mgr4" draw:text-style-name="MP3" draw:layer="backgroundobjects" svg:x1="0cm" svg:y1="15.637cm" svg:x2="1.27cm" svg:y2="15.637cm">
          <text:p/>
        </draw:line>
        <draw:line draw:name="Line 22" draw:style-name="Mgr5" draw:text-style-name="MP3" draw:layer="backgroundobjects" svg:x1="0cm" svg:y1="15.782cm" svg:x2="1.27cm" svg:y2="15.782cm">
          <text:p/>
        </draw:line>
        <draw:line draw:name="Line 23" draw:style-name="Mgr6" draw:text-style-name="MP3" draw:layer="backgroundobjects" svg:x1="0cm" svg:y1="15.081cm" svg:x2="1.27cm" svg:y2="15.081cm">
          <text:p/>
        </draw:line>
        <draw:line draw:name="Line 24" draw:style-name="Mgr7" draw:text-style-name="MP3" draw:layer="backgroundobjects" svg:x1="0cm" svg:y1="14.87cm" svg:x2="1.27cm" svg:y2="14.87cm">
          <text:p/>
        </draw:line>
        <draw:line draw:name="Line 25" draw:style-name="Mgr5" draw:text-style-name="MP3" draw:layer="backgroundobjects" svg:x1="0cm" svg:y1="15.28cm" svg:x2="1.27cm" svg:y2="15.28cm">
          <text:p/>
        </draw:line>
        <draw:line draw:name="Line 26" draw:style-name="Mgr3" draw:text-style-name="MP3" draw:layer="backgroundobjects" svg:x1="0cm" svg:y1="13.11cm" svg:x2="1.27cm" svg:y2="13.11cm">
          <text:p/>
        </draw:line>
        <draw:line draw:name="Line 27" draw:style-name="Mgr4" draw:text-style-name="MP3" draw:layer="backgroundobjects" svg:x1="0cm" svg:y1="12.991cm" svg:x2="1.27cm" svg:y2="12.991cm">
          <text:p/>
        </draw:line>
        <draw:line draw:name="Line 28" draw:style-name="Mgr5" draw:text-style-name="MP3" draw:layer="backgroundobjects" svg:x1="0cm" svg:y1="14.671cm" svg:x2="1.27cm" svg:y2="14.671cm">
          <text:p/>
        </draw:line>
        <draw:line draw:name="Line 29" draw:style-name="Mgr6" draw:text-style-name="MP3" draw:layer="backgroundobjects" svg:x1="0cm" svg:y1="14.116cm" svg:x2="1.27cm" svg:y2="14.116cm">
          <text:p/>
        </draw:line>
        <draw:line draw:name="Line 30" draw:style-name="Mgr7" draw:text-style-name="MP3" draw:layer="backgroundobjects" svg:x1="0cm" svg:y1="13.758cm" svg:x2="1.27cm" svg:y2="13.758cm">
          <text:p/>
        </draw:line>
        <draw:line draw:name="Line 31" draw:style-name="Mgr3" draw:text-style-name="MP3" draw:layer="backgroundobjects" svg:x1="0cm" svg:y1="14.579cm" svg:x2="1.27cm" svg:y2="14.579cm">
          <text:p/>
        </draw:line>
        <draw:line draw:name="Line 32" draw:style-name="Mgr7" draw:text-style-name="MP3" draw:layer="backgroundobjects" svg:x1="0cm" svg:y1="13.203cm" svg:x2="1.27cm" svg:y2="13.203cm">
          <text:p/>
        </draw:line>
        <draw:line draw:name="Line 33" draw:style-name="Mgr7" draw:text-style-name="MP3" draw:layer="backgroundobjects" svg:x1="0cm" svg:y1="13.441cm" svg:x2="1.27cm" svg:y2="13.441cm">
          <text:p/>
        </draw:line>
        <draw:line draw:name="Line 34" draw:style-name="Mgr5" draw:text-style-name="MP3" draw:layer="backgroundobjects" svg:x1="0cm" svg:y1="14.314cm" svg:x2="1.27cm" svg:y2="14.314cm">
          <text:p/>
        </draw:line>
        <draw:line draw:name="Line 35" draw:style-name="Mgr3" draw:text-style-name="MP3" draw:layer="backgroundobjects" svg:x1="0cm" svg:y1="14.221cm" svg:x2="1.27cm" svg:y2="14.221cm">
          <text:p/>
        </draw:line>
        <draw:line draw:name="Line 36" draw:style-name="Mgr6" draw:text-style-name="MP3" draw:layer="backgroundobjects" svg:x1="0cm" svg:y1="12.484cm" svg:x2="1.27cm" svg:y2="12.484cm">
          <text:p/>
        </draw:line>
        <draw:line draw:name="Line 37" draw:style-name="Mgr7" draw:text-style-name="MP3" draw:layer="backgroundobjects" svg:x1="0cm" svg:y1="12.127cm" svg:x2="1.27cm" svg:y2="12.127cm">
          <text:p/>
        </draw:line>
        <draw:line draw:name="Line 38" draw:style-name="Mgr7" draw:text-style-name="MP3" draw:layer="backgroundobjects" svg:x1="0cm" svg:y1="11.809cm" svg:x2="1.27cm" svg:y2="11.809cm">
          <text:p/>
        </draw:line>
        <draw:line draw:name="Line 39" draw:style-name="Mgr5" draw:text-style-name="MP3" draw:layer="backgroundobjects" svg:x1="0cm" svg:y1="12.682cm" svg:x2="1.27cm" svg:y2="12.682cm">
          <text:p/>
        </draw:line>
        <draw:line draw:name="Line 40" draw:style-name="Mgr3" draw:text-style-name="MP3" draw:layer="backgroundobjects" svg:x1="0cm" svg:y1="12.59cm" svg:x2="1.27cm" svg:y2="12.59cm">
          <text:p/>
        </draw:line>
        <draw:line draw:name="Line 41" draw:style-name="Mgr3" draw:text-style-name="MP3" draw:layer="backgroundobjects" svg:x1="0cm" svg:y1="11.262cm" svg:x2="1.27cm" svg:y2="11.262cm">
          <text:p/>
        </draw:line>
        <draw:line draw:name="Line 42" draw:style-name="Mgr4" draw:text-style-name="MP3" draw:layer="backgroundobjects" svg:x1="0cm" svg:y1="11.421cm" svg:x2="1.27cm" svg:y2="11.421cm">
          <text:p/>
        </draw:line>
        <draw:line draw:name="Line 43" draw:style-name="Mgr5" draw:text-style-name="MP3" draw:layer="backgroundobjects" svg:x1="0cm" svg:y1="11.567cm" svg:x2="1.27cm" svg:y2="11.567cm">
          <text:p/>
        </draw:line>
        <draw:line draw:name="Line 44" draw:style-name="Mgr6" draw:text-style-name="MP3" draw:layer="backgroundobjects" svg:x1="0cm" svg:y1="10.866cm" svg:x2="1.27cm" svg:y2="10.866cm">
          <text:p/>
        </draw:line>
        <draw:line draw:name="Line 45" draw:style-name="Mgr7" draw:text-style-name="MP3" draw:layer="backgroundobjects" svg:x1="0cm" svg:y1="10.654cm" svg:x2="1.27cm" svg:y2="10.654cm">
          <text:p/>
        </draw:line>
        <draw:line draw:name="Line 46" draw:style-name="Mgr5" draw:text-style-name="MP3" draw:layer="backgroundobjects" svg:x1="0cm" svg:y1="11.064cm" svg:x2="1.27cm" svg:y2="11.064cm">
          <text:p/>
        </draw:line>
        <draw:line draw:name="Line 47" draw:style-name="Mgr5" draw:text-style-name="MP3" draw:layer="backgroundobjects" svg:x1="0cm" svg:y1="10.455cm" svg:x2="1.27cm" svg:y2="10.455cm">
          <text:p/>
        </draw:line>
        <draw:line draw:name="Line 48" draw:style-name="Mgr6" draw:text-style-name="MP3" draw:layer="backgroundobjects" svg:x1="0cm" svg:y1="9.9cm" svg:x2="1.27cm" svg:y2="9.9cm">
          <text:p/>
        </draw:line>
        <draw:line draw:name="Line 49" draw:style-name="Mgr3" draw:text-style-name="MP3" draw:layer="backgroundobjects" svg:x1="0cm" svg:y1="10.363cm" svg:x2="1.27cm" svg:y2="10.363cm">
          <text:p/>
        </draw:line>
        <draw:line draw:name="Line 50" draw:style-name="Mgr5" draw:text-style-name="MP3" draw:layer="backgroundobjects" svg:x1="0cm" svg:y1="10.098cm" svg:x2="1.27cm" svg:y2="10.098cm">
          <text:p/>
        </draw:line>
        <draw:line draw:name="Line 51" draw:style-name="Mgr3" draw:text-style-name="MP3" draw:layer="backgroundobjects" svg:x1="0cm" svg:y1="10.006cm" svg:x2="1.27cm" svg:y2="10.006cm">
          <text:p/>
        </draw:line>
        <draw:line draw:name="Line 52" draw:style-name="Mgr3" draw:text-style-name="MP3" draw:layer="backgroundobjects" svg:x1="0cm" svg:y1="9.393cm" svg:x2="1.27cm" svg:y2="9.393cm">
          <text:p/>
        </draw:line>
        <draw:line draw:name="Line 53" draw:style-name="Mgr4" draw:text-style-name="MP3" draw:layer="backgroundobjects" svg:x1="0cm" svg:y1="9.551cm" svg:x2="1.27cm" svg:y2="9.551cm">
          <text:p/>
        </draw:line>
        <draw:line draw:name="Line 54" draw:style-name="Mgr5" draw:text-style-name="MP3" draw:layer="backgroundobjects" svg:x1="0cm" svg:y1="9.697cm" svg:x2="1.27cm" svg:y2="9.697cm">
          <text:p/>
        </draw:line>
        <draw:line draw:name="Line 55" draw:style-name="Mgr6" draw:text-style-name="MP3" draw:layer="backgroundobjects" svg:x1="0cm" svg:y1="8.996cm" svg:x2="1.27cm" svg:y2="8.996cm">
          <text:p/>
        </draw:line>
        <draw:line draw:name="Line 56" draw:style-name="Mgr7" draw:text-style-name="MP3" draw:layer="backgroundobjects" svg:x1="0cm" svg:y1="8.784cm" svg:x2="1.27cm" svg:y2="8.784cm">
          <text:p/>
        </draw:line>
        <draw:line draw:name="Line 57" draw:style-name="Mgr5" draw:text-style-name="MP3" draw:layer="backgroundobjects" svg:x1="0cm" svg:y1="9.194cm" svg:x2="1.27cm" svg:y2="9.194cm">
          <text:p/>
        </draw:line>
        <draw:line draw:name="Line 58" draw:style-name="Mgr3" draw:text-style-name="MP3" draw:layer="backgroundobjects" svg:x1="0cm" svg:y1="7.025cm" svg:x2="1.27cm" svg:y2="7.025cm">
          <text:p/>
        </draw:line>
        <draw:line draw:name="Line 59" draw:style-name="Mgr4" draw:text-style-name="MP3" draw:layer="backgroundobjects" svg:x1="0cm" svg:y1="6.906cm" svg:x2="1.27cm" svg:y2="6.906cm">
          <text:p/>
        </draw:line>
        <draw:line draw:name="Line 60" draw:style-name="Mgr5" draw:text-style-name="MP3" draw:layer="backgroundobjects" svg:x1="0cm" svg:y1="8.586cm" svg:x2="1.27cm" svg:y2="8.586cm">
          <text:p/>
        </draw:line>
        <draw:line draw:name="Line 61" draw:style-name="Mgr6" draw:text-style-name="MP3" draw:layer="backgroundobjects" svg:x1="0cm" svg:y1="8.03cm" svg:x2="1.27cm" svg:y2="8.03cm">
          <text:p/>
        </draw:line>
        <draw:line draw:name="Line 62" draw:style-name="Mgr7" draw:text-style-name="MP3" draw:layer="backgroundobjects" svg:x1="0cm" svg:y1="7.673cm" svg:x2="1.27cm" svg:y2="7.673cm">
          <text:p/>
        </draw:line>
        <draw:line draw:name="Line 63" draw:style-name="Mgr3" draw:text-style-name="MP3" draw:layer="backgroundobjects" svg:x1="0cm" svg:y1="8.493cm" svg:x2="1.27cm" svg:y2="8.493cm">
          <text:p/>
        </draw:line>
        <draw:line draw:name="Line 64" draw:style-name="Mgr7" draw:text-style-name="MP3" draw:layer="backgroundobjects" svg:x1="0cm" svg:y1="7.117cm" svg:x2="1.27cm" svg:y2="7.117cm">
          <text:p/>
        </draw:line>
        <draw:line draw:name="Line 65" draw:style-name="Mgr7" draw:text-style-name="MP3" draw:layer="backgroundobjects" svg:x1="0cm" svg:y1="7.355cm" svg:x2="1.27cm" svg:y2="7.355cm">
          <text:p/>
        </draw:line>
        <draw:line draw:name="Line 66" draw:style-name="Mgr5" draw:text-style-name="MP3" draw:layer="backgroundobjects" svg:x1="0cm" svg:y1="8.229cm" svg:x2="1.27cm" svg:y2="8.229cm">
          <text:p/>
        </draw:line>
        <draw:line draw:name="Line 67" draw:style-name="Mgr3" draw:text-style-name="MP3" draw:layer="backgroundobjects" svg:x1="0cm" svg:y1="8.136cm" svg:x2="1.27cm" svg:y2="8.136cm">
          <text:p/>
        </draw:line>
        <draw:line draw:name="Line 68" draw:style-name="Mgr3" draw:text-style-name="MP3" draw:layer="backgroundobjects" svg:x1="0cm" svg:y1="6.337cm" svg:x2="1.27cm" svg:y2="6.337cm">
          <text:p/>
        </draw:line>
        <draw:line draw:name="Line 69" draw:style-name="Mgr4" draw:text-style-name="MP3" draw:layer="backgroundobjects" svg:x1="0cm" svg:y1="6.496cm" svg:x2="1.27cm" svg:y2="6.496cm">
          <text:p/>
        </draw:line>
        <draw:line draw:name="Line 70" draw:style-name="Mgr5" draw:text-style-name="MP3" draw:layer="backgroundobjects" svg:x1="0cm" svg:y1="6.641cm" svg:x2="1.27cm" svg:y2="6.641cm">
          <text:p/>
        </draw:line>
        <draw:line draw:name="Line 71" draw:style-name="Mgr6" draw:text-style-name="MP3" draw:layer="backgroundobjects" svg:x1="0cm" svg:y1="5.94cm" svg:x2="1.27cm" svg:y2="5.94cm">
          <text:p/>
        </draw:line>
        <draw:line draw:name="Line 72" draw:style-name="Mgr5" draw:text-style-name="MP3" draw:layer="backgroundobjects" svg:x1="0cm" svg:y1="6.138cm" svg:x2="1.27cm" svg:y2="6.138cm">
          <text:p/>
        </draw:line>
        <draw:line draw:name="Line 73" draw:style-name="Mgr3" draw:text-style-name="MP3" draw:layer="backgroundobjects" svg:x1="0cm" svg:y1="4.48cm" svg:x2="1.27cm" svg:y2="4.48cm">
          <text:p/>
        </draw:line>
        <draw:line draw:name="Line 74" draw:style-name="Mgr4" draw:text-style-name="MP3" draw:layer="backgroundobjects" svg:x1="0cm" svg:y1="4.361cm" svg:x2="1.27cm" svg:y2="4.361cm">
          <text:p/>
        </draw:line>
        <draw:line draw:name="Line 75" draw:style-name="Mgr6" draw:text-style-name="MP3" draw:layer="backgroundobjects" svg:x1="0cm" svg:y1="5.486cm" svg:x2="1.27cm" svg:y2="5.486cm">
          <text:p/>
        </draw:line>
        <draw:line draw:name="Line 76" draw:style-name="Mgr7" draw:text-style-name="MP3" draw:layer="backgroundobjects" svg:x1="0cm" svg:y1="5.129cm" svg:x2="1.27cm" svg:y2="5.129cm">
          <text:p/>
        </draw:line>
        <draw:line draw:name="Line 77" draw:style-name="Mgr7" draw:text-style-name="MP3" draw:layer="backgroundobjects" svg:x1="0cm" svg:y1="4.573cm" svg:x2="1.27cm" svg:y2="4.573cm">
          <text:p/>
        </draw:line>
        <draw:line draw:name="Line 78" draw:style-name="Mgr7" draw:text-style-name="MP3" draw:layer="backgroundobjects" svg:x1="0cm" svg:y1="4.811cm" svg:x2="1.27cm" svg:y2="4.811cm">
          <text:p/>
        </draw:line>
        <draw:line draw:name="Line 79" draw:style-name="Mgr5" draw:text-style-name="MP3" draw:layer="backgroundobjects" svg:x1="0cm" svg:y1="5.684cm" svg:x2="1.27cm" svg:y2="5.684cm">
          <text:p/>
        </draw:line>
        <draw:line draw:name="Line 80" draw:style-name="Mgr3" draw:text-style-name="MP3" draw:layer="backgroundobjects" svg:x1="0cm" svg:y1="5.592cm" svg:x2="1.27cm" svg:y2="5.592cm">
          <text:p/>
        </draw:line>
        <draw:line draw:name="Line 81" draw:style-name="Mgr3" draw:text-style-name="MP3" draw:layer="backgroundobjects" svg:x1="0cm" svg:y1="3.792cm" svg:x2="1.27cm" svg:y2="3.792cm">
          <text:p/>
        </draw:line>
        <draw:line draw:name="Line 82" draw:style-name="Mgr4" draw:text-style-name="MP3" draw:layer="backgroundobjects" svg:x1="0cm" svg:y1="3.951cm" svg:x2="1.27cm" svg:y2="3.951cm">
          <text:p/>
        </draw:line>
        <draw:line draw:name="Line 83" draw:style-name="Mgr5" draw:text-style-name="MP3" draw:layer="backgroundobjects" svg:x1="0cm" svg:y1="4.097cm" svg:x2="1.27cm" svg:y2="4.097cm">
          <text:p/>
        </draw:line>
        <draw:line draw:name="Line 84" draw:style-name="Mgr6" draw:text-style-name="MP3" draw:layer="backgroundobjects" svg:x1="0cm" svg:y1="3.395cm" svg:x2="1.27cm" svg:y2="3.395cm">
          <text:p/>
        </draw:line>
        <draw:line draw:name="Line 85" draw:style-name="Mgr5" draw:text-style-name="MP3" draw:layer="backgroundobjects" svg:x1="0cm" svg:y1="3.594cm" svg:x2="1.27cm" svg:y2="3.594cm">
          <text:p/>
        </draw:line>
        <draw:line draw:name="Line 86" draw:style-name="Mgr7" draw:text-style-name="MP3" draw:layer="backgroundobjects" svg:x1="0cm" svg:y1="3.166cm" svg:x2="1.27cm" svg:y2="3.166cm">
          <text:p/>
        </draw:line>
        <draw:line draw:name="Line 87" draw:style-name="Mgr7" draw:text-style-name="MP3" draw:layer="backgroundobjects" svg:x1="0cm" svg:y1="2.849cm" svg:x2="1.27cm" svg:y2="2.849cm">
          <text:p/>
        </draw:line>
        <draw:line draw:name="Line 88" draw:style-name="Mgr3" draw:text-style-name="MP3" draw:layer="backgroundobjects" svg:x1="0cm" svg:y1="2.302cm" svg:x2="1.27cm" svg:y2="2.302cm">
          <text:p/>
        </draw:line>
        <draw:line draw:name="Line 89" draw:style-name="Mgr4" draw:text-style-name="MP3" draw:layer="backgroundobjects" svg:x1="0cm" svg:y1="2.461cm" svg:x2="1.27cm" svg:y2="2.461cm">
          <text:p/>
        </draw:line>
        <draw:line draw:name="Line 90" draw:style-name="Mgr5" draw:text-style-name="MP3" draw:layer="backgroundobjects" svg:x1="0cm" svg:y1="2.606cm" svg:x2="1.27cm" svg:y2="2.606cm">
          <text:p/>
        </draw:line>
        <draw:line draw:name="Line 91" draw:style-name="Mgr6" draw:text-style-name="MP3" draw:layer="backgroundobjects" svg:x1="0cm" svg:y1="1.905cm" svg:x2="1.27cm" svg:y2="1.905cm">
          <text:p/>
        </draw:line>
        <draw:line draw:name="Line 92" draw:style-name="Mgr7" draw:text-style-name="MP3" draw:layer="backgroundobjects" svg:x1="0cm" svg:y1="1.693cm" svg:x2="1.27cm" svg:y2="1.693cm">
          <text:p/>
        </draw:line>
        <draw:line draw:name="Line 93" draw:style-name="Mgr5" draw:text-style-name="MP3" draw:layer="backgroundobjects" svg:x1="0cm" svg:y1="2.103cm" svg:x2="1.27cm" svg:y2="2.103cm">
          <text:p/>
        </draw:line>
        <draw:line draw:name="Line 94" draw:style-name="Mgr5" draw:text-style-name="MP3" draw:layer="backgroundobjects" svg:x1="0cm" svg:y1="1.495cm" svg:x2="1.27cm" svg:y2="1.495cm">
          <text:p/>
        </draw:line>
        <draw:line draw:name="Line 95" draw:style-name="Mgr3" draw:text-style-name="MP3" draw:layer="backgroundobjects" svg:x1="0cm" svg:y1="1.402cm" svg:x2="1.27cm" svg:y2="1.402cm">
          <text:p/>
        </draw:line>
        <draw:line draw:name="Line 96" draw:style-name="Mgr5" draw:text-style-name="MP3" draw:layer="backgroundobjects" svg:x1="0cm" svg:y1="1.138cm" svg:x2="1.27cm" svg:y2="1.138cm">
          <text:p/>
        </draw:line>
        <draw:line draw:name="Line 97" draw:style-name="Mgr3" draw:text-style-name="MP3" draw:layer="backgroundobjects" svg:x1="0cm" svg:y1="0.309cm" svg:x2="1.27cm" svg:y2="0.309cm">
          <text:p/>
        </draw:line>
        <draw:line draw:name="Line 98" draw:style-name="Mgr4" draw:text-style-name="MP3" draw:layer="backgroundobjects" svg:x1="0cm" svg:y1="0.19cm" svg:x2="1.27cm" svg:y2="0.19cm">
          <text:p/>
        </draw:line>
        <draw:line draw:name="Line 99" draw:style-name="Mgr7" draw:text-style-name="MP3" draw:layer="backgroundobjects" svg:x1="0cm" svg:y1="0.401cm" svg:x2="1.27cm" svg:y2="0.401cm">
          <text:p/>
        </draw:line>
        <draw:line draw:name="Line 100" draw:style-name="Mgr7" draw:text-style-name="MP3" draw:layer="backgroundobjects" svg:x1="0cm" svg:y1="0.639cm" svg:x2="1.27cm" svg:y2="0.639cm">
          <text:p/>
        </draw:line>
        <draw:line draw:name="Line 101" draw:style-name="Mgr4" draw:text-style-name="MP3" draw:layer="backgroundobjects" svg:x1="0cm" svg:y1="0.891cm" svg:x2="1.27cm" svg:y2="0.891cm">
          <text:p/>
        </draw:line>
      </draw:g>
      <draw:custom-shape draw:name="Rectangle 103" draw:style-name="Mgr8" draw:text-style-name="MP4" draw:layer="backgroundobjects" svg:width="0.846cm" svg:height="4.03cm" svg:x="0.212cm" svg:y="0.212cm">
        <text:p/>
        <draw:enhanced-geometry svg:viewBox="0 0 21600 21600" draw:type="rectangle" draw:enhanced-path="M 0 0 L 21600 0 21600 21600 0 21600 0 0 Z N"/>
      </draw:custom-shape>
      <draw:custom-shape draw:name="Rectangle 104" draw:style-name="Mgr9" draw:text-style-name="MP4" draw:layer="backgroundobjects" svg:width="15.729cm" svg:height="0.216cm" svg:x="0.569cm" svg:y="0.419cm">
        <text:p/>
        <draw:enhanced-geometry svg:viewBox="0 0 21600 21600" draw:type="rectangle" draw:enhanced-path="M 0 0 L 21600 0 21600 21600 0 21600 0 0 Z N"/>
      </draw:custom-shape>
      <draw:custom-shape draw:name="Rectangle 105" draw:style-name="Mgr8" draw:text-style-name="MP4" draw:layer="backgroundobjects" svg:width="4.097cm" svg:height="0.939cm" svg:x="20.28cm" svg:y="3.294cm">
        <text:p/>
        <draw:enhanced-geometry svg:viewBox="0 0 21600 21600" draw:type="rectangle" draw:enhanced-path="M 0 0 L 21600 0 21600 21600 0 21600 0 0 Z N"/>
      </draw:custom-shape>
      <draw:custom-shape draw:name="Rectangle 106" draw:style-name="Mgr9" draw:text-style-name="MP4" draw:layer="backgroundobjects" svg:width="15.729cm" svg:height="0.216cm" svg:x="9.036cm" svg:y="3.717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544cm" svg:height="13.125cm" svg:x="1.27cm" svg:y="4.233cm" presentation:class="outline" presentation:placeholder="true">
        <draw:text-box/>
      </draw:frame>
      <draw:frame presentation:style-name="Mpr1" draw:text-style-name="MP6" draw:layer="backgroundobjects" svg:width="5.292cm" svg:height="1.271cm" svg:x="2.249cm" svg:y="17.704cm" presentation:class="date-time">
        <draw:text-box>
          <text:p text:style-name="MP5"><text:span text:style-name="MT2">15-411 S'10</text:span></text:p>
        </draw:text-box>
      </draw:frame>
      <draw:frame presentation:style-name="Mpr2" draw:text-style-name="MP8" draw:layer="backgroundobjects" svg:width="10.795cm" svg:height="1.271cm" svg:x="8.042cm" svg:y="17.713cm" presentation:class="footer">
        <draw:text-box>
          <text:p text:style-name="MP7"><text:span text:style-name="MT2">Lecture 8: IP Addressing/Packets</text:span></text:p>
        </draw:text-box>
      </draw:frame>
      <draw:frame presentation:style-name="Mpr3" draw:text-style-name="MP10" draw:layer="backgroundobjects" svg:width="6.094cm" svg:height="1.271cm" svg:x="18.305cm" svg:y="17.713cm" presentation:class="page-number">
        <draw:text-box>
          <text:p text:style-name="MP9"><text:span text:style-name="MT2"><text:page-number>&lt;number&gt;</text:page-number></text:span></text:p>
        </draw:text-box>
      </draw:frame>
      <draw:frame presentation:style-name="Default-title" draw:layer="backgroundobjects" svg:width="23.495cm" svg:height="3.388cm" svg:x="1.269cm" svg:y="0.422cm" presentation:class="title" presentation:placeholder="true">
        <draw:text-box/>
      </draw:frame>
      <draw:g draw:name="Group 126">
        <draw:custom-shape draw:name="Rectangle 127" draw:style-name="Mgr10" draw:text-style-name="MP4" draw:layer="backgroundobjects" svg:width="2.963cm" svg:height="2.328cm" svg:x="21.167cm" svg:y="0.63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11" draw:text-style-name="MP4" draw:layer="backgroundobjects" svg:width="0.313cm" svg:height="0.335cm" svg:x="23.663cm" svg:y="2.297cm">
          <text:p/>
          <draw:enhanced-geometry svg:viewBox="0 0 21600 21600" draw:type="rectangle" draw:enhanced-path="M 0 0 L 21600 0 21600 21600 0 21600 0 0 Z N"/>
        </draw:custom-shape>
        <draw:g draw:name="Group 129">
          <draw:custom-shape draw:name="Oval 130" draw:style-name="Mgr12" draw:text-style-name="MP4" draw:layer="backgroundobjects" svg:width="1.875cm" svg:height="0.833cm" svg:x="21.321cm" svg:y="1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1" draw:style-name="Mgr12" draw:text-style-name="MP4" draw:layer="backgroundobjects" svg:width="1.869cm" svg:height="0.834cm" svg:x="21.632cm" svg:y="0.9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2" draw:style-name="Mgr12" draw:text-style-name="MP4" draw:layer="backgroundobjects" svg:width="1.088cm" svg:height="0.833cm" svg:x="21.632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3" draw:style-name="Mgr12" draw:text-style-name="MP4" draw:layer="backgroundobjects" svg:width="1.088cm" svg:height="0.833cm" svg:x="22.416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4" draw:style-name="Mgr12" draw:text-style-name="MP4" draw:layer="backgroundobjects" svg:width="1.088cm" svg:height="0.833cm" svg:x="22.416cm" svg:y="1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5" draw:style-name="Mgr12" draw:text-style-name="MP4" draw:layer="backgroundobjects" svg:width="1.095cm" svg:height="0.833cm" svg:x="22.721cm" svg:y="1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36" draw:style-name="Mgr11" draw:text-style-name="MP4" draw:layer="backgroundobjects" svg:width="0.313cm" svg:height="0.331cm" svg:x="21.321cm" svg:y="0.802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13" draw:text-style-name="MP4" draw:layer="backgroundobjects" svg:width="0.308cm" svg:height="0.336cm" svg:x="21.48cm" svg:y="0.965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13" draw:text-style-name="MP4" draw:layer="backgroundobjects" svg:width="0.309cm" svg:height="0.335cm" svg:x="23.508cm" svg:y="2.13cm">
          <text:p/>
          <draw:enhanced-geometry svg:viewBox="0 0 21600 21600" draw:type="rectangle" draw:enhanced-path="M 0 0 L 21600 0 21600 21600 0 21600 0 0 Z N"/>
        </draw:custom-shape>
        <draw:connector draw:name="AutoShape 139" draw:style-name="Mgr14" draw:text-style-name="MP3" draw:layer="backgroundobjects" draw:type="curve" svg:x1="21.788cm" svg:y1="1.133cm" svg:x2="23.509cm" svg:y2="2.298cm" svg:d="m21788 1133c430 0 860 291 860 582s430 583 861 583">
          <text:p/>
        </draw:connector>
      </draw:g>
      <presentation:notes style:page-layout-name="PM0">
        <draw:rect draw:style-name="Mgr15" draw:text-style-name="MP11" draw:layer="backgroundobjects" svg:width="25.79cm" svg:height="19.4cm" svg:x="0cm" svg:y="0cm">
          <text:p/>
        </draw:rect>
        <draw:frame presentation:style-name="Mpr4" draw:text-style-name="MP4" draw:layer="backgroundobjects" svg:width="11.174cm" svg:height="1.275cm" svg:x="0cm" svg:y="0cm" presentation:class="header">
          <draw:text-box>
            <text:p/>
          </draw:text-box>
        </draw:frame>
        <draw:frame presentation:style-name="Mpr4" draw:text-style-name="MP4" draw:layer="backgroundobjects" svg:width="11.174cm" svg:height="1.275cm" svg:x="14.614cm" svg:y="0cm" presentation:class="date-time">
          <draw:text-box>
            <text:p/>
          </draw:text-box>
        </draw:frame>
        <draw:page-thumbnail presentation:style-name="Default-title" draw:layer="backgroundobjects" svg:width="9.702cm" svg:height="7.277cm" svg:x="8.043cm" svg:y="1.455cm" presentation:class="page"/>
        <draw:frame presentation:style-name="Default-notes" draw:layer="backgroundobjects" svg:width="18.918cm" svg:height="8.733cm" svg:x="3.435cm" svg:y="9.216cm" presentation:class="notes" presentation:placeholder="true">
          <draw:text-box/>
        </draw:frame>
        <draw:frame presentation:style-name="Mpr5" draw:text-style-name="MP4" draw:layer="backgroundobjects" svg:width="11.174cm" svg:height="1.275cm" svg:x="0cm" svg:y="18.128cm" presentation:class="footer">
          <draw:text-box>
            <text:p/>
          </draw:text-box>
        </draw:frame>
        <draw:frame presentation:style-name="Mpr6" draw:text-style-name="MP13" draw:layer="backgroundobjects" svg:width="11.174cm" svg:height="0.971cm" svg:x="14.614cm" svg:y="18.432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name="Rectangle 123" draw:style-name="Mgr8" draw:text-style-name="MP4" draw:layer="backgroundobjects" svg:width="21.056cm" svg:height="4.128cm" svg:x="3.175cm" svg:y="4.868cm">
        <text:p/>
        <draw:enhanced-geometry svg:viewBox="0 0 21600 21600" draw:type="rectangle" draw:enhanced-path="M 0 0 L 21600 0 21600 21600 0 21600 0 0 Z N"/>
      </draw:custom-shape>
      <draw:g draw:name="Group 124">
        <draw:line draw:name="Line 5" draw:style-name="Mgr3" draw:text-style-name="MP3" draw:layer="backgroundobjects" svg:x1="0cm" svg:y1="18.534cm" svg:x2="2.752cm" svg:y2="18.534cm">
          <text:p/>
        </draw:line>
        <draw:line draw:name="Line 6" draw:style-name="Mgr4" draw:text-style-name="MP3" draw:layer="backgroundobjects" svg:x1="0cm" svg:y1="18.693cm" svg:x2="2.752cm" svg:y2="18.693cm">
          <text:p/>
        </draw:line>
        <draw:line draw:name="Line 7" draw:style-name="Mgr5" draw:text-style-name="MP3" draw:layer="backgroundobjects" svg:x1="0cm" svg:y1="18.838cm" svg:x2="2.752cm" svg:y2="18.838cm">
          <text:p/>
        </draw:line>
        <draw:line draw:name="Line 8" draw:style-name="Mgr6" draw:text-style-name="MP3" draw:layer="backgroundobjects" svg:x1="0cm" svg:y1="18.137cm" svg:x2="2.752cm" svg:y2="18.137cm">
          <text:p/>
        </draw:line>
        <draw:line draw:name="Line 9" draw:style-name="Mgr7" draw:text-style-name="MP3" draw:layer="backgroundobjects" svg:x1="0cm" svg:y1="17.926cm" svg:x2="2.752cm" svg:y2="17.926cm">
          <text:p/>
        </draw:line>
        <draw:line draw:name="Line 10" draw:style-name="Mgr5" draw:text-style-name="MP3" draw:layer="backgroundobjects" svg:x1="0cm" svg:y1="18.336cm" svg:x2="2.752cm" svg:y2="18.336cm">
          <text:p/>
        </draw:line>
        <draw:line draw:name="Line 11" draw:style-name="Mgr3" draw:text-style-name="MP3" draw:layer="backgroundobjects" svg:x1="0cm" svg:y1="16.166cm" svg:x2="2.752cm" svg:y2="16.166cm">
          <text:p/>
        </draw:line>
        <draw:line draw:name="Line 12" draw:style-name="Mgr4" draw:text-style-name="MP3" draw:layer="backgroundobjects" svg:x1="0cm" svg:y1="16.047cm" svg:x2="2.752cm" svg:y2="16.047cm">
          <text:p/>
        </draw:line>
        <draw:line draw:name="Line 13" draw:style-name="Mgr5" draw:text-style-name="MP3" draw:layer="backgroundobjects" svg:x1="0cm" svg:y1="17.727cm" svg:x2="2.752cm" svg:y2="17.727cm">
          <text:p/>
        </draw:line>
        <draw:line draw:name="Line 14" draw:style-name="Mgr6" draw:text-style-name="MP3" draw:layer="backgroundobjects" svg:x1="0cm" svg:y1="17.171cm" svg:x2="2.752cm" svg:y2="17.171cm">
          <text:p/>
        </draw:line>
        <draw:line draw:name="Line 15" draw:style-name="Mgr7" draw:text-style-name="MP3" draw:layer="backgroundobjects" svg:x1="0cm" svg:y1="16.814cm" svg:x2="2.752cm" svg:y2="16.814cm">
          <text:p/>
        </draw:line>
        <draw:line draw:name="Line 16" draw:style-name="Mgr3" draw:text-style-name="MP3" draw:layer="backgroundobjects" svg:x1="0cm" svg:y1="17.634cm" svg:x2="2.752cm" svg:y2="17.634cm">
          <text:p/>
        </draw:line>
        <draw:line draw:name="Line 17" draw:style-name="Mgr7" draw:text-style-name="MP3" draw:layer="backgroundobjects" svg:x1="0cm" svg:y1="16.259cm" svg:x2="2.752cm" svg:y2="16.259cm">
          <text:p/>
        </draw:line>
        <draw:line draw:name="Line 18" draw:style-name="Mgr7" draw:text-style-name="MP3" draw:layer="backgroundobjects" svg:x1="0cm" svg:y1="16.497cm" svg:x2="2.752cm" svg:y2="16.497cm">
          <text:p/>
        </draw:line>
        <draw:line draw:name="Line 19" draw:style-name="Mgr5" draw:text-style-name="MP3" draw:layer="backgroundobjects" svg:x1="0cm" svg:y1="17.37cm" svg:x2="2.752cm" svg:y2="17.37cm">
          <text:p/>
        </draw:line>
        <draw:line draw:name="Line 20" draw:style-name="Mgr3" draw:text-style-name="MP3" draw:layer="backgroundobjects" svg:x1="0cm" svg:y1="17.277cm" svg:x2="2.752cm" svg:y2="17.277cm">
          <text:p/>
        </draw:line>
        <draw:line draw:name="Line 21" draw:style-name="Mgr3" draw:text-style-name="MP3" draw:layer="backgroundobjects" svg:x1="0cm" svg:y1="15.478cm" svg:x2="2.752cm" svg:y2="15.478cm">
          <text:p/>
        </draw:line>
        <draw:line draw:name="Line 22" draw:style-name="Mgr4" draw:text-style-name="MP3" draw:layer="backgroundobjects" svg:x1="0cm" svg:y1="15.637cm" svg:x2="2.752cm" svg:y2="15.637cm">
          <text:p/>
        </draw:line>
        <draw:line draw:name="Line 23" draw:style-name="Mgr5" draw:text-style-name="MP3" draw:layer="backgroundobjects" svg:x1="0cm" svg:y1="15.782cm" svg:x2="2.752cm" svg:y2="15.782cm">
          <text:p/>
        </draw:line>
        <draw:line draw:name="Line 24" draw:style-name="Mgr6" draw:text-style-name="MP3" draw:layer="backgroundobjects" svg:x1="0cm" svg:y1="15.081cm" svg:x2="2.752cm" svg:y2="15.081cm">
          <text:p/>
        </draw:line>
        <draw:line draw:name="Line 25" draw:style-name="Mgr7" draw:text-style-name="MP3" draw:layer="backgroundobjects" svg:x1="0cm" svg:y1="14.87cm" svg:x2="2.752cm" svg:y2="14.87cm">
          <text:p/>
        </draw:line>
        <draw:line draw:name="Line 26" draw:style-name="Mgr5" draw:text-style-name="MP3" draw:layer="backgroundobjects" svg:x1="0cm" svg:y1="15.28cm" svg:x2="2.752cm" svg:y2="15.28cm">
          <text:p/>
        </draw:line>
        <draw:line draw:name="Line 27" draw:style-name="Mgr3" draw:text-style-name="MP3" draw:layer="backgroundobjects" svg:x1="0cm" svg:y1="13.11cm" svg:x2="2.752cm" svg:y2="13.11cm">
          <text:p/>
        </draw:line>
        <draw:line draw:name="Line 28" draw:style-name="Mgr4" draw:text-style-name="MP3" draw:layer="backgroundobjects" svg:x1="0cm" svg:y1="12.991cm" svg:x2="2.752cm" svg:y2="12.991cm">
          <text:p/>
        </draw:line>
        <draw:line draw:name="Line 29" draw:style-name="Mgr5" draw:text-style-name="MP3" draw:layer="backgroundobjects" svg:x1="0cm" svg:y1="14.671cm" svg:x2="2.752cm" svg:y2="14.671cm">
          <text:p/>
        </draw:line>
        <draw:line draw:name="Line 30" draw:style-name="Mgr6" draw:text-style-name="MP3" draw:layer="backgroundobjects" svg:x1="0cm" svg:y1="14.116cm" svg:x2="2.752cm" svg:y2="14.116cm">
          <text:p/>
        </draw:line>
        <draw:line draw:name="Line 31" draw:style-name="Mgr7" draw:text-style-name="MP3" draw:layer="backgroundobjects" svg:x1="0cm" svg:y1="13.758cm" svg:x2="2.752cm" svg:y2="13.758cm">
          <text:p/>
        </draw:line>
        <draw:line draw:name="Line 32" draw:style-name="Mgr3" draw:text-style-name="MP3" draw:layer="backgroundobjects" svg:x1="0cm" svg:y1="14.579cm" svg:x2="2.752cm" svg:y2="14.579cm">
          <text:p/>
        </draw:line>
        <draw:line draw:name="Line 33" draw:style-name="Mgr7" draw:text-style-name="MP3" draw:layer="backgroundobjects" svg:x1="0cm" svg:y1="13.203cm" svg:x2="2.752cm" svg:y2="13.203cm">
          <text:p/>
        </draw:line>
        <draw:line draw:name="Line 34" draw:style-name="Mgr7" draw:text-style-name="MP3" draw:layer="backgroundobjects" svg:x1="0cm" svg:y1="13.441cm" svg:x2="2.752cm" svg:y2="13.441cm">
          <text:p/>
        </draw:line>
        <draw:line draw:name="Line 35" draw:style-name="Mgr5" draw:text-style-name="MP3" draw:layer="backgroundobjects" svg:x1="0cm" svg:y1="14.314cm" svg:x2="2.752cm" svg:y2="14.314cm">
          <text:p/>
        </draw:line>
        <draw:line draw:name="Line 36" draw:style-name="Mgr3" draw:text-style-name="MP3" draw:layer="backgroundobjects" svg:x1="0cm" svg:y1="14.221cm" svg:x2="2.752cm" svg:y2="14.221cm">
          <text:p/>
        </draw:line>
        <draw:line draw:name="Line 37" draw:style-name="Mgr6" draw:text-style-name="MP3" draw:layer="backgroundobjects" svg:x1="0cm" svg:y1="12.484cm" svg:x2="2.752cm" svg:y2="12.484cm">
          <text:p/>
        </draw:line>
        <draw:line draw:name="Line 38" draw:style-name="Mgr7" draw:text-style-name="MP3" draw:layer="backgroundobjects" svg:x1="0cm" svg:y1="12.127cm" svg:x2="2.752cm" svg:y2="12.127cm">
          <text:p/>
        </draw:line>
        <draw:line draw:name="Line 39" draw:style-name="Mgr7" draw:text-style-name="MP3" draw:layer="backgroundobjects" svg:x1="0cm" svg:y1="11.809cm" svg:x2="2.752cm" svg:y2="11.809cm">
          <text:p/>
        </draw:line>
        <draw:line draw:name="Line 40" draw:style-name="Mgr5" draw:text-style-name="MP3" draw:layer="backgroundobjects" svg:x1="0cm" svg:y1="12.682cm" svg:x2="2.752cm" svg:y2="12.682cm">
          <text:p/>
        </draw:line>
        <draw:line draw:name="Line 41" draw:style-name="Mgr3" draw:text-style-name="MP3" draw:layer="backgroundobjects" svg:x1="0cm" svg:y1="12.59cm" svg:x2="2.752cm" svg:y2="12.59cm">
          <text:p/>
        </draw:line>
        <draw:line draw:name="Line 42" draw:style-name="Mgr3" draw:text-style-name="MP3" draw:layer="backgroundobjects" svg:x1="0cm" svg:y1="11.262cm" svg:x2="2.752cm" svg:y2="11.262cm">
          <text:p/>
        </draw:line>
        <draw:line draw:name="Line 43" draw:style-name="Mgr4" draw:text-style-name="MP3" draw:layer="backgroundobjects" svg:x1="0cm" svg:y1="11.421cm" svg:x2="2.752cm" svg:y2="11.421cm">
          <text:p/>
        </draw:line>
        <draw:line draw:name="Line 44" draw:style-name="Mgr5" draw:text-style-name="MP3" draw:layer="backgroundobjects" svg:x1="0cm" svg:y1="11.567cm" svg:x2="2.752cm" svg:y2="11.567cm">
          <text:p/>
        </draw:line>
        <draw:line draw:name="Line 45" draw:style-name="Mgr6" draw:text-style-name="MP3" draw:layer="backgroundobjects" svg:x1="0cm" svg:y1="10.866cm" svg:x2="2.752cm" svg:y2="10.866cm">
          <text:p/>
        </draw:line>
        <draw:line draw:name="Line 46" draw:style-name="Mgr7" draw:text-style-name="MP3" draw:layer="backgroundobjects" svg:x1="0cm" svg:y1="10.654cm" svg:x2="2.752cm" svg:y2="10.654cm">
          <text:p/>
        </draw:line>
        <draw:line draw:name="Line 47" draw:style-name="Mgr5" draw:text-style-name="MP3" draw:layer="backgroundobjects" svg:x1="0cm" svg:y1="11.064cm" svg:x2="2.752cm" svg:y2="11.064cm">
          <text:p/>
        </draw:line>
        <draw:line draw:name="Line 48" draw:style-name="Mgr5" draw:text-style-name="MP3" draw:layer="backgroundobjects" svg:x1="0cm" svg:y1="10.455cm" svg:x2="2.752cm" svg:y2="10.455cm">
          <text:p/>
        </draw:line>
        <draw:line draw:name="Line 49" draw:style-name="Mgr6" draw:text-style-name="MP3" draw:layer="backgroundobjects" svg:x1="0cm" svg:y1="9.9cm" svg:x2="2.752cm" svg:y2="9.9cm">
          <text:p/>
        </draw:line>
        <draw:line draw:name="Line 50" draw:style-name="Mgr3" draw:text-style-name="MP3" draw:layer="backgroundobjects" svg:x1="0cm" svg:y1="10.363cm" svg:x2="2.752cm" svg:y2="10.363cm">
          <text:p/>
        </draw:line>
        <draw:line draw:name="Line 51" draw:style-name="Mgr5" draw:text-style-name="MP3" draw:layer="backgroundobjects" svg:x1="0cm" svg:y1="10.098cm" svg:x2="2.752cm" svg:y2="10.098cm">
          <text:p/>
        </draw:line>
        <draw:line draw:name="Line 52" draw:style-name="Mgr3" draw:text-style-name="MP3" draw:layer="backgroundobjects" svg:x1="0cm" svg:y1="10.006cm" svg:x2="2.752cm" svg:y2="10.006cm">
          <text:p/>
        </draw:line>
        <draw:line draw:name="Line 53" draw:style-name="Mgr3" draw:text-style-name="MP3" draw:layer="backgroundobjects" svg:x1="0cm" svg:y1="9.393cm" svg:x2="2.752cm" svg:y2="9.393cm">
          <text:p/>
        </draw:line>
        <draw:line draw:name="Line 54" draw:style-name="Mgr4" draw:text-style-name="MP3" draw:layer="backgroundobjects" svg:x1="0cm" svg:y1="9.551cm" svg:x2="2.752cm" svg:y2="9.551cm">
          <text:p/>
        </draw:line>
        <draw:line draw:name="Line 55" draw:style-name="Mgr5" draw:text-style-name="MP3" draw:layer="backgroundobjects" svg:x1="0cm" svg:y1="9.697cm" svg:x2="2.752cm" svg:y2="9.697cm">
          <text:p/>
        </draw:line>
        <draw:line draw:name="Line 56" draw:style-name="Mgr6" draw:text-style-name="MP3" draw:layer="backgroundobjects" svg:x1="0cm" svg:y1="8.996cm" svg:x2="2.752cm" svg:y2="8.996cm">
          <text:p/>
        </draw:line>
        <draw:line draw:name="Line 57" draw:style-name="Mgr7" draw:text-style-name="MP3" draw:layer="backgroundobjects" svg:x1="0cm" svg:y1="8.784cm" svg:x2="2.752cm" svg:y2="8.784cm">
          <text:p/>
        </draw:line>
        <draw:line draw:name="Line 58" draw:style-name="Mgr5" draw:text-style-name="MP3" draw:layer="backgroundobjects" svg:x1="0cm" svg:y1="9.194cm" svg:x2="2.752cm" svg:y2="9.194cm">
          <text:p/>
        </draw:line>
        <draw:line draw:name="Line 59" draw:style-name="Mgr3" draw:text-style-name="MP3" draw:layer="backgroundobjects" svg:x1="0cm" svg:y1="7.025cm" svg:x2="2.752cm" svg:y2="7.025cm">
          <text:p/>
        </draw:line>
        <draw:line draw:name="Line 60" draw:style-name="Mgr4" draw:text-style-name="MP3" draw:layer="backgroundobjects" svg:x1="0cm" svg:y1="6.906cm" svg:x2="2.752cm" svg:y2="6.906cm">
          <text:p/>
        </draw:line>
        <draw:line draw:name="Line 61" draw:style-name="Mgr5" draw:text-style-name="MP3" draw:layer="backgroundobjects" svg:x1="0cm" svg:y1="8.586cm" svg:x2="2.752cm" svg:y2="8.586cm">
          <text:p/>
        </draw:line>
        <draw:line draw:name="Line 62" draw:style-name="Mgr6" draw:text-style-name="MP3" draw:layer="backgroundobjects" svg:x1="0cm" svg:y1="8.03cm" svg:x2="2.752cm" svg:y2="8.03cm">
          <text:p/>
        </draw:line>
        <draw:line draw:name="Line 63" draw:style-name="Mgr7" draw:text-style-name="MP3" draw:layer="backgroundobjects" svg:x1="0cm" svg:y1="7.673cm" svg:x2="2.752cm" svg:y2="7.673cm">
          <text:p/>
        </draw:line>
        <draw:line draw:name="Line 64" draw:style-name="Mgr3" draw:text-style-name="MP3" draw:layer="backgroundobjects" svg:x1="0cm" svg:y1="8.493cm" svg:x2="2.752cm" svg:y2="8.493cm">
          <text:p/>
        </draw:line>
        <draw:line draw:name="Line 65" draw:style-name="Mgr7" draw:text-style-name="MP3" draw:layer="backgroundobjects" svg:x1="0cm" svg:y1="7.117cm" svg:x2="2.752cm" svg:y2="7.117cm">
          <text:p/>
        </draw:line>
        <draw:line draw:name="Line 66" draw:style-name="Mgr7" draw:text-style-name="MP3" draw:layer="backgroundobjects" svg:x1="0cm" svg:y1="7.355cm" svg:x2="2.752cm" svg:y2="7.355cm">
          <text:p/>
        </draw:line>
        <draw:line draw:name="Line 67" draw:style-name="Mgr5" draw:text-style-name="MP3" draw:layer="backgroundobjects" svg:x1="0cm" svg:y1="8.229cm" svg:x2="2.752cm" svg:y2="8.229cm">
          <text:p/>
        </draw:line>
        <draw:line draw:name="Line 68" draw:style-name="Mgr3" draw:text-style-name="MP3" draw:layer="backgroundobjects" svg:x1="0cm" svg:y1="8.136cm" svg:x2="2.752cm" svg:y2="8.136cm">
          <text:p/>
        </draw:line>
        <draw:line draw:name="Line 69" draw:style-name="Mgr3" draw:text-style-name="MP3" draw:layer="backgroundobjects" svg:x1="0cm" svg:y1="6.337cm" svg:x2="2.752cm" svg:y2="6.337cm">
          <text:p/>
        </draw:line>
        <draw:line draw:name="Line 70" draw:style-name="Mgr4" draw:text-style-name="MP3" draw:layer="backgroundobjects" svg:x1="0cm" svg:y1="6.496cm" svg:x2="2.752cm" svg:y2="6.496cm">
          <text:p/>
        </draw:line>
        <draw:line draw:name="Line 71" draw:style-name="Mgr5" draw:text-style-name="MP3" draw:layer="backgroundobjects" svg:x1="0cm" svg:y1="6.641cm" svg:x2="2.752cm" svg:y2="6.641cm">
          <text:p/>
        </draw:line>
        <draw:line draw:name="Line 72" draw:style-name="Mgr6" draw:text-style-name="MP3" draw:layer="backgroundobjects" svg:x1="0cm" svg:y1="5.94cm" svg:x2="2.752cm" svg:y2="5.94cm">
          <text:p/>
        </draw:line>
        <draw:line draw:name="Line 73" draw:style-name="Mgr5" draw:text-style-name="MP3" draw:layer="backgroundobjects" svg:x1="0cm" svg:y1="6.138cm" svg:x2="2.752cm" svg:y2="6.138cm">
          <text:p/>
        </draw:line>
        <draw:line draw:name="Line 74" draw:style-name="Mgr3" draw:text-style-name="MP3" draw:layer="backgroundobjects" svg:x1="0cm" svg:y1="4.48cm" svg:x2="2.752cm" svg:y2="4.48cm">
          <text:p/>
        </draw:line>
        <draw:line draw:name="Line 75" draw:style-name="Mgr4" draw:text-style-name="MP3" draw:layer="backgroundobjects" svg:x1="0cm" svg:y1="4.361cm" svg:x2="2.752cm" svg:y2="4.361cm">
          <text:p/>
        </draw:line>
        <draw:line draw:name="Line 76" draw:style-name="Mgr6" draw:text-style-name="MP3" draw:layer="backgroundobjects" svg:x1="0cm" svg:y1="5.486cm" svg:x2="2.752cm" svg:y2="5.486cm">
          <text:p/>
        </draw:line>
        <draw:line draw:name="Line 77" draw:style-name="Mgr7" draw:text-style-name="MP3" draw:layer="backgroundobjects" svg:x1="0cm" svg:y1="5.129cm" svg:x2="2.752cm" svg:y2="5.129cm">
          <text:p/>
        </draw:line>
        <draw:line draw:name="Line 78" draw:style-name="Mgr7" draw:text-style-name="MP3" draw:layer="backgroundobjects" svg:x1="0cm" svg:y1="4.573cm" svg:x2="2.752cm" svg:y2="4.573cm">
          <text:p/>
        </draw:line>
        <draw:line draw:name="Line 79" draw:style-name="Mgr7" draw:text-style-name="MP3" draw:layer="backgroundobjects" svg:x1="0cm" svg:y1="4.811cm" svg:x2="2.752cm" svg:y2="4.811cm">
          <text:p/>
        </draw:line>
        <draw:line draw:name="Line 80" draw:style-name="Mgr5" draw:text-style-name="MP3" draw:layer="backgroundobjects" svg:x1="0cm" svg:y1="5.684cm" svg:x2="2.752cm" svg:y2="5.684cm">
          <text:p/>
        </draw:line>
        <draw:line draw:name="Line 81" draw:style-name="Mgr3" draw:text-style-name="MP3" draw:layer="backgroundobjects" svg:x1="0cm" svg:y1="5.592cm" svg:x2="2.752cm" svg:y2="5.592cm">
          <text:p/>
        </draw:line>
        <draw:line draw:name="Line 82" draw:style-name="Mgr3" draw:text-style-name="MP3" draw:layer="backgroundobjects" svg:x1="0cm" svg:y1="3.792cm" svg:x2="2.752cm" svg:y2="3.792cm">
          <text:p/>
        </draw:line>
        <draw:line draw:name="Line 83" draw:style-name="Mgr4" draw:text-style-name="MP3" draw:layer="backgroundobjects" svg:x1="0cm" svg:y1="3.951cm" svg:x2="2.752cm" svg:y2="3.951cm">
          <text:p/>
        </draw:line>
        <draw:line draw:name="Line 84" draw:style-name="Mgr5" draw:text-style-name="MP3" draw:layer="backgroundobjects" svg:x1="0cm" svg:y1="4.097cm" svg:x2="2.752cm" svg:y2="4.097cm">
          <text:p/>
        </draw:line>
        <draw:line draw:name="Line 85" draw:style-name="Mgr6" draw:text-style-name="MP3" draw:layer="backgroundobjects" svg:x1="0cm" svg:y1="3.395cm" svg:x2="2.752cm" svg:y2="3.395cm">
          <text:p/>
        </draw:line>
        <draw:line draw:name="Line 86" draw:style-name="Mgr5" draw:text-style-name="MP3" draw:layer="backgroundobjects" svg:x1="0cm" svg:y1="3.594cm" svg:x2="2.752cm" svg:y2="3.594cm">
          <text:p/>
        </draw:line>
        <draw:line draw:name="Line 87" draw:style-name="Mgr7" draw:text-style-name="MP3" draw:layer="backgroundobjects" svg:x1="0cm" svg:y1="3.166cm" svg:x2="2.752cm" svg:y2="3.166cm">
          <text:p/>
        </draw:line>
        <draw:line draw:name="Line 88" draw:style-name="Mgr7" draw:text-style-name="MP3" draw:layer="backgroundobjects" svg:x1="0cm" svg:y1="2.849cm" svg:x2="2.752cm" svg:y2="2.849cm">
          <text:p/>
        </draw:line>
        <draw:line draw:name="Line 89" draw:style-name="Mgr3" draw:text-style-name="MP3" draw:layer="backgroundobjects" svg:x1="0cm" svg:y1="2.302cm" svg:x2="2.752cm" svg:y2="2.302cm">
          <text:p/>
        </draw:line>
        <draw:line draw:name="Line 90" draw:style-name="Mgr4" draw:text-style-name="MP3" draw:layer="backgroundobjects" svg:x1="0cm" svg:y1="2.461cm" svg:x2="2.752cm" svg:y2="2.461cm">
          <text:p/>
        </draw:line>
        <draw:line draw:name="Line 91" draw:style-name="Mgr5" draw:text-style-name="MP3" draw:layer="backgroundobjects" svg:x1="0cm" svg:y1="2.606cm" svg:x2="2.752cm" svg:y2="2.606cm">
          <text:p/>
        </draw:line>
        <draw:line draw:name="Line 92" draw:style-name="Mgr6" draw:text-style-name="MP3" draw:layer="backgroundobjects" svg:x1="0cm" svg:y1="1.905cm" svg:x2="2.752cm" svg:y2="1.905cm">
          <text:p/>
        </draw:line>
        <draw:line draw:name="Line 93" draw:style-name="Mgr7" draw:text-style-name="MP3" draw:layer="backgroundobjects" svg:x1="0cm" svg:y1="1.693cm" svg:x2="2.752cm" svg:y2="1.693cm">
          <text:p/>
        </draw:line>
        <draw:line draw:name="Line 94" draw:style-name="Mgr5" draw:text-style-name="MP3" draw:layer="backgroundobjects" svg:x1="0cm" svg:y1="2.103cm" svg:x2="2.752cm" svg:y2="2.103cm">
          <text:p/>
        </draw:line>
        <draw:line draw:name="Line 95" draw:style-name="Mgr5" draw:text-style-name="MP3" draw:layer="backgroundobjects" svg:x1="0cm" svg:y1="1.495cm" svg:x2="2.752cm" svg:y2="1.495cm">
          <text:p/>
        </draw:line>
        <draw:line draw:name="Line 96" draw:style-name="Mgr3" draw:text-style-name="MP3" draw:layer="backgroundobjects" svg:x1="0cm" svg:y1="1.402cm" svg:x2="2.752cm" svg:y2="1.402cm">
          <text:p/>
        </draw:line>
        <draw:line draw:name="Line 97" draw:style-name="Mgr5" draw:text-style-name="MP3" draw:layer="backgroundobjects" svg:x1="0cm" svg:y1="1.138cm" svg:x2="2.752cm" svg:y2="1.138cm">
          <text:p/>
        </draw:line>
        <draw:line draw:name="Line 98" draw:style-name="Mgr3" draw:text-style-name="MP3" draw:layer="backgroundobjects" svg:x1="0cm" svg:y1="0.309cm" svg:x2="2.752cm" svg:y2="0.309cm">
          <text:p/>
        </draw:line>
        <draw:line draw:name="Line 99" draw:style-name="Mgr4" draw:text-style-name="MP3" draw:layer="backgroundobjects" svg:x1="0cm" svg:y1="0.19cm" svg:x2="2.752cm" svg:y2="0.19cm">
          <text:p/>
        </draw:line>
        <draw:line draw:name="Line 100" draw:style-name="Mgr7" draw:text-style-name="MP3" draw:layer="backgroundobjects" svg:x1="0cm" svg:y1="0.401cm" svg:x2="2.752cm" svg:y2="0.401cm">
          <text:p/>
        </draw:line>
        <draw:line draw:name="Line 101" draw:style-name="Mgr7" draw:text-style-name="MP3" draw:layer="backgroundobjects" svg:x1="0cm" svg:y1="0.639cm" svg:x2="2.752cm" svg:y2="0.639cm">
          <text:p/>
        </draw:line>
        <draw:line draw:name="Line 102" draw:style-name="Mgr4" draw:text-style-name="MP3" draw:layer="backgroundobjects" svg:x1="0cm" svg:y1="0.891cm" svg:x2="2.752cm" svg:y2="0.891cm">
          <text:p/>
        </draw:line>
      </draw:g>
      <draw:custom-shape draw:name="Rectangle 108" draw:style-name="Mgr9" draw:text-style-name="MP4" draw:layer="backgroundobjects" svg:width="15.729cm" svg:height="0.216cm" svg:x="8.383cm" svg:y="8.674cm">
        <text:p/>
        <draw:enhanced-geometry svg:viewBox="0 0 21600 21600" draw:type="rectangle" draw:enhanced-path="M 0 0 L 21600 0 21600 21600 0 21600 0 0 Z N"/>
      </draw:custom-shape>
      <draw:custom-shape draw:name="Rectangle 109" draw:style-name="Mgr9" draw:text-style-name="MP4" draw:layer="backgroundobjects" svg:width="15.729cm" svg:height="0.216cm" svg:x="3.052cm" svg:y="5.177cm">
        <text:p/>
        <draw:enhanced-geometry svg:viewBox="0 0 21600 21600" draw:type="rectangle" draw:enhanced-path="M 0 0 L 21600 0 21600 21600 0 21600 0 0 Z N"/>
      </draw:custom-shape>
      <draw:g draw:name="Group 125">
        <draw:custom-shape draw:name="Rectangle 123" draw:style-name="Mgr10" draw:text-style-name="MP4" draw:layer="backgroundobjects" svg:width="2.963cm" svg:height="2.328cm" svg:x="3.598cm" svg:y="5.927cm">
          <text:p/>
          <draw:enhanced-geometry svg:viewBox="0 0 21600 21600" draw:type="rectangle" draw:enhanced-path="M 0 0 L 21600 0 21600 21600 0 21600 0 0 Z N"/>
        </draw:custom-shape>
        <draw:custom-shape draw:name="Rectangle 111" draw:style-name="Mgr11" draw:text-style-name="MP4" draw:layer="backgroundobjects" svg:width="0.313cm" svg:height="0.335cm" svg:x="6.094cm" svg:y="7.589cm">
          <text:p/>
          <draw:enhanced-geometry svg:viewBox="0 0 21600 21600" draw:type="rectangle" draw:enhanced-path="M 0 0 L 21600 0 21600 21600 0 21600 0 0 Z N"/>
        </draw:custom-shape>
        <draw:g draw:name="Group 112">
          <draw:custom-shape draw:name="Oval 233" draw:style-name="Mgr12" draw:text-style-name="MP4" draw:layer="backgroundobjects" svg:width="1.875cm" svg:height="0.834cm" svg:x="3.717cm" svg:y="6.5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4" draw:style-name="Mgr12" draw:text-style-name="MP4" draw:layer="backgroundobjects" svg:width="1.875cm" svg:height="0.841cm" svg:x="4.029cm" svg:y="6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5" draw:style-name="Mgr12" draw:text-style-name="MP4" draw:layer="backgroundobjects" svg:width="1.094cm" svg:height="0.834cm" svg:x="4.029cm" svg:y="7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6" draw:style-name="Mgr12" draw:text-style-name="MP4" draw:layer="backgroundobjects" svg:width="1.094cm" svg:height="0.834cm" svg:x="4.81cm" svg:y="7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7" draw:style-name="Mgr12" draw:text-style-name="MP4" draw:layer="backgroundobjects" svg:width="1.094cm" svg:height="0.834cm" svg:x="4.81cm" svg:y="6.7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8" draw:style-name="Mgr12" draw:text-style-name="MP4" draw:layer="backgroundobjects" svg:width="1.093cm" svg:height="0.834cm" svg:x="5.123cm" svg:y="6.7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19" draw:style-name="Mgr11" draw:text-style-name="MP4" draw:layer="backgroundobjects" svg:width="0.313cm" svg:height="0.331cm" svg:x="3.752cm" svg:y="6.094cm">
          <text:p/>
          <draw:enhanced-geometry svg:viewBox="0 0 21600 21600" draw:type="rectangle" draw:enhanced-path="M 0 0 L 21600 0 21600 21600 0 21600 0 0 Z N"/>
        </draw:custom-shape>
        <draw:custom-shape draw:name="Rectangle 120" draw:style-name="Mgr13" draw:text-style-name="MP4" draw:layer="backgroundobjects" svg:width="0.308cm" svg:height="0.336cm" svg:x="3.911cm" svg:y="6.257cm">
          <text:p/>
          <draw:enhanced-geometry svg:viewBox="0 0 21600 21600" draw:type="rectangle" draw:enhanced-path="M 0 0 L 21600 0 21600 21600 0 21600 0 0 Z N"/>
        </draw:custom-shape>
        <draw:custom-shape draw:name="Rectangle 121" draw:style-name="Mgr13" draw:text-style-name="MP4" draw:layer="backgroundobjects" svg:width="0.309cm" svg:height="0.335cm" svg:x="5.939cm" svg:y="7.422cm">
          <text:p/>
          <draw:enhanced-geometry svg:viewBox="0 0 21600 21600" draw:type="rectangle" draw:enhanced-path="M 0 0 L 21600 0 21600 21600 0 21600 0 0 Z N"/>
        </draw:custom-shape>
        <draw:connector draw:name="AutoShape 122" draw:style-name="Mgr14" draw:text-style-name="MP3" draw:layer="backgroundobjects" draw:type="curve" svg:x1="4.219cm" svg:y1="6.425cm" svg:x2="5.94cm" svg:y2="7.59cm" svg:d="m4219 6425c430 0 860 291 860 582s430 583 861 583">
          <text:p/>
        </draw:connector>
      </draw:g>
      <draw:frame presentation:style-name="Title1-outline1" draw:layer="backgroundobjects" svg:width="23.544cm" svg:height="13.125cm" svg:x="1.27cm" svg:y="4.233cm" presentation:class="outline" presentation:placeholder="true">
        <draw:text-box/>
      </draw:frame>
      <draw:frame presentation:style-name="Title1-title" draw:layer="backgroundobjects" svg:width="23.495cm" svg:height="3.388cm" svg:x="1.269cm" svg:y="0.422cm" presentation:class="title" presentation:placeholder="true">
        <draw:text-box/>
      </draw:frame>
      <draw:frame presentation:style-name="Mpr7" draw:text-style-name="MP6" draw:layer="backgroundobjects" svg:width="5.292cm" svg:height="1.271cm" svg:x="3.854cm" svg:y="17.66cm" presentation:class="date-time">
        <draw:text-box>
          <text:p text:style-name="MP5"><text:span text:style-name="MT2">15-411 S'10</text:span></text:p>
        </draw:text-box>
      </draw:frame>
      <draw:frame presentation:style-name="Mpr8" draw:text-style-name="MP8" draw:layer="backgroundobjects" svg:width="7.832cm" svg:height="1.271cm" svg:x="9.525cm" svg:y="17.66cm" presentation:class="footer">
        <draw:text-box>
          <text:p text:style-name="MP7"><text:span text:style-name="MT2">Lecture 8: IP Addressing/Packets</text:span></text:p>
        </draw:text-box>
      </draw:frame>
      <draw:frame presentation:style-name="Mpr9" draw:text-style-name="MP10" draw:layer="backgroundobjects" svg:width="5.296cm" svg:height="1.271cm" svg:x="17.956cm" svg:y="17.669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15" draw:text-style-name="MP11" draw:layer="backgroundobjects" svg:width="25.79cm" svg:height="19.4cm" svg:x="0cm" svg:y="0cm">
          <text:p/>
        </draw:rect>
        <draw:frame presentation:style-name="Mpr10" draw:text-style-name="MP4" draw:layer="backgroundobjects" svg:width="11.174cm" svg:height="1.275cm" svg:x="0cm" svg:y="0cm" presentation:class="header">
          <draw:text-box>
            <text:p/>
          </draw:text-box>
        </draw:frame>
        <draw:frame presentation:style-name="Mpr10" draw:text-style-name="MP4" draw:layer="backgroundobjects" svg:width="11.174cm" svg:height="1.275cm" svg:x="14.614cm" svg:y="0cm" presentation:class="date-time">
          <draw:text-box>
            <text:p/>
          </draw:text-box>
        </draw:frame>
        <draw:page-thumbnail presentation:style-name="Title1-title" draw:layer="backgroundobjects" svg:width="9.702cm" svg:height="7.277cm" svg:x="8.043cm" svg:y="1.455cm" presentation:class="page"/>
        <draw:frame presentation:style-name="Title1-notes" draw:layer="backgroundobjects" svg:width="18.918cm" svg:height="8.733cm" svg:x="3.435cm" svg:y="9.216cm" presentation:class="notes" presentation:placeholder="true">
          <draw:text-box/>
        </draw:frame>
        <draw:frame presentation:style-name="Mpr11" draw:text-style-name="MP4" draw:layer="backgroundobjects" svg:width="11.174cm" svg:height="1.275cm" svg:x="0cm" svg:y="18.128cm" presentation:class="footer">
          <draw:text-box>
            <text:p/>
          </draw:text-box>
        </draw:frame>
        <draw:frame presentation:style-name="Mpr12" draw:text-style-name="MP13" draw:layer="backgroundobjects" svg:width="11.174cm" svg:height="0.971cm" svg:x="14.614cm" svg:y="18.432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g draw:name="Group 3">
        <draw:line draw:name="Line 4" draw:style-name="Mgr16" draw:text-style-name="MP3" draw:layer="backgroundobjects" svg:x1="0cm" svg:y1="18.534cm" svg:x2="1.27cm" svg:y2="18.534cm">
          <text:p/>
        </draw:line>
        <draw:line draw:name="Line 5" draw:style-name="Mgr17" draw:text-style-name="MP3" draw:layer="backgroundobjects" svg:x1="0cm" svg:y1="18.693cm" svg:x2="1.27cm" svg:y2="18.693cm">
          <text:p/>
        </draw:line>
        <draw:line draw:name="Line 6" draw:style-name="Mgr18" draw:text-style-name="MP3" draw:layer="backgroundobjects" svg:x1="0cm" svg:y1="18.838cm" svg:x2="1.27cm" svg:y2="18.838cm">
          <text:p/>
        </draw:line>
        <draw:line draw:name="Line 7" draw:style-name="Mgr19" draw:text-style-name="MP3" draw:layer="backgroundobjects" svg:x1="0cm" svg:y1="18.137cm" svg:x2="1.27cm" svg:y2="18.137cm">
          <text:p/>
        </draw:line>
        <draw:line draw:name="Line 8" draw:style-name="Mgr20" draw:text-style-name="MP3" draw:layer="backgroundobjects" svg:x1="0cm" svg:y1="17.926cm" svg:x2="1.27cm" svg:y2="17.926cm">
          <text:p/>
        </draw:line>
        <draw:line draw:name="Line 9" draw:style-name="Mgr18" draw:text-style-name="MP3" draw:layer="backgroundobjects" svg:x1="0cm" svg:y1="18.336cm" svg:x2="1.27cm" svg:y2="18.336cm">
          <text:p/>
        </draw:line>
        <draw:line draw:name="Line 10" draw:style-name="Mgr16" draw:text-style-name="MP3" draw:layer="backgroundobjects" svg:x1="0cm" svg:y1="16.166cm" svg:x2="1.27cm" svg:y2="16.166cm">
          <text:p/>
        </draw:line>
        <draw:line draw:name="Line 11" draw:style-name="Mgr17" draw:text-style-name="MP3" draw:layer="backgroundobjects" svg:x1="0cm" svg:y1="16.047cm" svg:x2="1.27cm" svg:y2="16.047cm">
          <text:p/>
        </draw:line>
        <draw:line draw:name="Line 12" draw:style-name="Mgr18" draw:text-style-name="MP3" draw:layer="backgroundobjects" svg:x1="0cm" svg:y1="17.727cm" svg:x2="1.27cm" svg:y2="17.727cm">
          <text:p/>
        </draw:line>
        <draw:line draw:name="Line 13" draw:style-name="Mgr19" draw:text-style-name="MP3" draw:layer="backgroundobjects" svg:x1="0cm" svg:y1="17.171cm" svg:x2="1.27cm" svg:y2="17.171cm">
          <text:p/>
        </draw:line>
        <draw:line draw:name="Line 14" draw:style-name="Mgr20" draw:text-style-name="MP3" draw:layer="backgroundobjects" svg:x1="0cm" svg:y1="16.814cm" svg:x2="1.27cm" svg:y2="16.814cm">
          <text:p/>
        </draw:line>
        <draw:line draw:name="Line 15" draw:style-name="Mgr16" draw:text-style-name="MP3" draw:layer="backgroundobjects" svg:x1="0cm" svg:y1="17.634cm" svg:x2="1.27cm" svg:y2="17.634cm">
          <text:p/>
        </draw:line>
        <draw:line draw:name="Line 16" draw:style-name="Mgr20" draw:text-style-name="MP3" draw:layer="backgroundobjects" svg:x1="0cm" svg:y1="16.259cm" svg:x2="1.27cm" svg:y2="16.259cm">
          <text:p/>
        </draw:line>
        <draw:line draw:name="Line 17" draw:style-name="Mgr20" draw:text-style-name="MP3" draw:layer="backgroundobjects" svg:x1="0cm" svg:y1="16.497cm" svg:x2="1.27cm" svg:y2="16.497cm">
          <text:p/>
        </draw:line>
        <draw:line draw:name="Line 18" draw:style-name="Mgr18" draw:text-style-name="MP3" draw:layer="backgroundobjects" svg:x1="0cm" svg:y1="17.37cm" svg:x2="1.27cm" svg:y2="17.37cm">
          <text:p/>
        </draw:line>
        <draw:line draw:name="Line 19" draw:style-name="Mgr16" draw:text-style-name="MP3" draw:layer="backgroundobjects" svg:x1="0cm" svg:y1="17.277cm" svg:x2="1.27cm" svg:y2="17.277cm">
          <text:p/>
        </draw:line>
        <draw:line draw:name="Line 20" draw:style-name="Mgr16" draw:text-style-name="MP3" draw:layer="backgroundobjects" svg:x1="0cm" svg:y1="15.478cm" svg:x2="1.27cm" svg:y2="15.478cm">
          <text:p/>
        </draw:line>
        <draw:line draw:name="Line 21" draw:style-name="Mgr17" draw:text-style-name="MP3" draw:layer="backgroundobjects" svg:x1="0cm" svg:y1="15.637cm" svg:x2="1.27cm" svg:y2="15.637cm">
          <text:p/>
        </draw:line>
        <draw:line draw:name="Line 22" draw:style-name="Mgr18" draw:text-style-name="MP3" draw:layer="backgroundobjects" svg:x1="0cm" svg:y1="15.782cm" svg:x2="1.27cm" svg:y2="15.782cm">
          <text:p/>
        </draw:line>
        <draw:line draw:name="Line 23" draw:style-name="Mgr19" draw:text-style-name="MP3" draw:layer="backgroundobjects" svg:x1="0cm" svg:y1="15.081cm" svg:x2="1.27cm" svg:y2="15.081cm">
          <text:p/>
        </draw:line>
        <draw:line draw:name="Line 24" draw:style-name="Mgr20" draw:text-style-name="MP3" draw:layer="backgroundobjects" svg:x1="0cm" svg:y1="14.87cm" svg:x2="1.27cm" svg:y2="14.87cm">
          <text:p/>
        </draw:line>
        <draw:line draw:name="Line 25" draw:style-name="Mgr18" draw:text-style-name="MP3" draw:layer="backgroundobjects" svg:x1="0cm" svg:y1="15.28cm" svg:x2="1.27cm" svg:y2="15.28cm">
          <text:p/>
        </draw:line>
        <draw:line draw:name="Line 26" draw:style-name="Mgr16" draw:text-style-name="MP3" draw:layer="backgroundobjects" svg:x1="0cm" svg:y1="13.11cm" svg:x2="1.27cm" svg:y2="13.11cm">
          <text:p/>
        </draw:line>
        <draw:line draw:name="Line 27" draw:style-name="Mgr17" draw:text-style-name="MP3" draw:layer="backgroundobjects" svg:x1="0cm" svg:y1="12.991cm" svg:x2="1.27cm" svg:y2="12.991cm">
          <text:p/>
        </draw:line>
        <draw:line draw:name="Line 28" draw:style-name="Mgr18" draw:text-style-name="MP3" draw:layer="backgroundobjects" svg:x1="0cm" svg:y1="14.671cm" svg:x2="1.27cm" svg:y2="14.671cm">
          <text:p/>
        </draw:line>
        <draw:line draw:name="Line 29" draw:style-name="Mgr19" draw:text-style-name="MP3" draw:layer="backgroundobjects" svg:x1="0cm" svg:y1="14.116cm" svg:x2="1.27cm" svg:y2="14.116cm">
          <text:p/>
        </draw:line>
        <draw:line draw:name="Line 30" draw:style-name="Mgr20" draw:text-style-name="MP3" draw:layer="backgroundobjects" svg:x1="0cm" svg:y1="13.758cm" svg:x2="1.27cm" svg:y2="13.758cm">
          <text:p/>
        </draw:line>
        <draw:line draw:name="Line 31" draw:style-name="Mgr16" draw:text-style-name="MP3" draw:layer="backgroundobjects" svg:x1="0cm" svg:y1="14.579cm" svg:x2="1.27cm" svg:y2="14.579cm">
          <text:p/>
        </draw:line>
        <draw:line draw:name="Line 32" draw:style-name="Mgr20" draw:text-style-name="MP3" draw:layer="backgroundobjects" svg:x1="0cm" svg:y1="13.203cm" svg:x2="1.27cm" svg:y2="13.203cm">
          <text:p/>
        </draw:line>
        <draw:line draw:name="Line 33" draw:style-name="Mgr20" draw:text-style-name="MP3" draw:layer="backgroundobjects" svg:x1="0cm" svg:y1="13.441cm" svg:x2="1.27cm" svg:y2="13.441cm">
          <text:p/>
        </draw:line>
        <draw:line draw:name="Line 34" draw:style-name="Mgr18" draw:text-style-name="MP3" draw:layer="backgroundobjects" svg:x1="0cm" svg:y1="14.314cm" svg:x2="1.27cm" svg:y2="14.314cm">
          <text:p/>
        </draw:line>
        <draw:line draw:name="Line 35" draw:style-name="Mgr16" draw:text-style-name="MP3" draw:layer="backgroundobjects" svg:x1="0cm" svg:y1="14.221cm" svg:x2="1.27cm" svg:y2="14.221cm">
          <text:p/>
        </draw:line>
        <draw:line draw:name="Line 36" draw:style-name="Mgr19" draw:text-style-name="MP3" draw:layer="backgroundobjects" svg:x1="0cm" svg:y1="12.484cm" svg:x2="1.27cm" svg:y2="12.484cm">
          <text:p/>
        </draw:line>
        <draw:line draw:name="Line 37" draw:style-name="Mgr20" draw:text-style-name="MP3" draw:layer="backgroundobjects" svg:x1="0cm" svg:y1="12.127cm" svg:x2="1.27cm" svg:y2="12.127cm">
          <text:p/>
        </draw:line>
        <draw:line draw:name="Line 38" draw:style-name="Mgr20" draw:text-style-name="MP3" draw:layer="backgroundobjects" svg:x1="0cm" svg:y1="11.809cm" svg:x2="1.27cm" svg:y2="11.809cm">
          <text:p/>
        </draw:line>
        <draw:line draw:name="Line 39" draw:style-name="Mgr18" draw:text-style-name="MP3" draw:layer="backgroundobjects" svg:x1="0cm" svg:y1="12.682cm" svg:x2="1.27cm" svg:y2="12.682cm">
          <text:p/>
        </draw:line>
        <draw:line draw:name="Line 40" draw:style-name="Mgr16" draw:text-style-name="MP3" draw:layer="backgroundobjects" svg:x1="0cm" svg:y1="12.59cm" svg:x2="1.27cm" svg:y2="12.59cm">
          <text:p/>
        </draw:line>
        <draw:line draw:name="Line 41" draw:style-name="Mgr16" draw:text-style-name="MP3" draw:layer="backgroundobjects" svg:x1="0cm" svg:y1="11.262cm" svg:x2="1.27cm" svg:y2="11.262cm">
          <text:p/>
        </draw:line>
        <draw:line draw:name="Line 42" draw:style-name="Mgr17" draw:text-style-name="MP3" draw:layer="backgroundobjects" svg:x1="0cm" svg:y1="11.421cm" svg:x2="1.27cm" svg:y2="11.421cm">
          <text:p/>
        </draw:line>
        <draw:line draw:name="Line 43" draw:style-name="Mgr18" draw:text-style-name="MP3" draw:layer="backgroundobjects" svg:x1="0cm" svg:y1="11.567cm" svg:x2="1.27cm" svg:y2="11.567cm">
          <text:p/>
        </draw:line>
        <draw:line draw:name="Line 44" draw:style-name="Mgr19" draw:text-style-name="MP3" draw:layer="backgroundobjects" svg:x1="0cm" svg:y1="10.866cm" svg:x2="1.27cm" svg:y2="10.866cm">
          <text:p/>
        </draw:line>
        <draw:line draw:name="Line 45" draw:style-name="Mgr20" draw:text-style-name="MP3" draw:layer="backgroundobjects" svg:x1="0cm" svg:y1="10.654cm" svg:x2="1.27cm" svg:y2="10.654cm">
          <text:p/>
        </draw:line>
        <draw:line draw:name="Line 46" draw:style-name="Mgr18" draw:text-style-name="MP3" draw:layer="backgroundobjects" svg:x1="0cm" svg:y1="11.064cm" svg:x2="1.27cm" svg:y2="11.064cm">
          <text:p/>
        </draw:line>
        <draw:line draw:name="Line 47" draw:style-name="Mgr18" draw:text-style-name="MP3" draw:layer="backgroundobjects" svg:x1="0cm" svg:y1="10.455cm" svg:x2="1.27cm" svg:y2="10.455cm">
          <text:p/>
        </draw:line>
        <draw:line draw:name="Line 48" draw:style-name="Mgr19" draw:text-style-name="MP3" draw:layer="backgroundobjects" svg:x1="0cm" svg:y1="9.9cm" svg:x2="1.27cm" svg:y2="9.9cm">
          <text:p/>
        </draw:line>
        <draw:line draw:name="Line 49" draw:style-name="Mgr16" draw:text-style-name="MP3" draw:layer="backgroundobjects" svg:x1="0cm" svg:y1="10.363cm" svg:x2="1.27cm" svg:y2="10.363cm">
          <text:p/>
        </draw:line>
        <draw:line draw:name="Line 50" draw:style-name="Mgr18" draw:text-style-name="MP3" draw:layer="backgroundobjects" svg:x1="0cm" svg:y1="10.098cm" svg:x2="1.27cm" svg:y2="10.098cm">
          <text:p/>
        </draw:line>
        <draw:line draw:name="Line 51" draw:style-name="Mgr16" draw:text-style-name="MP3" draw:layer="backgroundobjects" svg:x1="0cm" svg:y1="10.006cm" svg:x2="1.27cm" svg:y2="10.006cm">
          <text:p/>
        </draw:line>
        <draw:line draw:name="Line 52" draw:style-name="Mgr16" draw:text-style-name="MP3" draw:layer="backgroundobjects" svg:x1="0cm" svg:y1="9.393cm" svg:x2="1.27cm" svg:y2="9.393cm">
          <text:p/>
        </draw:line>
        <draw:line draw:name="Line 53" draw:style-name="Mgr17" draw:text-style-name="MP3" draw:layer="backgroundobjects" svg:x1="0cm" svg:y1="9.551cm" svg:x2="1.27cm" svg:y2="9.551cm">
          <text:p/>
        </draw:line>
        <draw:line draw:name="Line 54" draw:style-name="Mgr18" draw:text-style-name="MP3" draw:layer="backgroundobjects" svg:x1="0cm" svg:y1="9.697cm" svg:x2="1.27cm" svg:y2="9.697cm">
          <text:p/>
        </draw:line>
        <draw:line draw:name="Line 55" draw:style-name="Mgr19" draw:text-style-name="MP3" draw:layer="backgroundobjects" svg:x1="0cm" svg:y1="8.996cm" svg:x2="1.27cm" svg:y2="8.996cm">
          <text:p/>
        </draw:line>
        <draw:line draw:name="Line 56" draw:style-name="Mgr20" draw:text-style-name="MP3" draw:layer="backgroundobjects" svg:x1="0cm" svg:y1="8.784cm" svg:x2="1.27cm" svg:y2="8.784cm">
          <text:p/>
        </draw:line>
        <draw:line draw:name="Line 57" draw:style-name="Mgr18" draw:text-style-name="MP3" draw:layer="backgroundobjects" svg:x1="0cm" svg:y1="9.194cm" svg:x2="1.27cm" svg:y2="9.194cm">
          <text:p/>
        </draw:line>
        <draw:line draw:name="Line 58" draw:style-name="Mgr16" draw:text-style-name="MP3" draw:layer="backgroundobjects" svg:x1="0cm" svg:y1="7.025cm" svg:x2="1.27cm" svg:y2="7.025cm">
          <text:p/>
        </draw:line>
        <draw:line draw:name="Line 59" draw:style-name="Mgr17" draw:text-style-name="MP3" draw:layer="backgroundobjects" svg:x1="0cm" svg:y1="6.906cm" svg:x2="1.27cm" svg:y2="6.906cm">
          <text:p/>
        </draw:line>
        <draw:line draw:name="Line 60" draw:style-name="Mgr18" draw:text-style-name="MP3" draw:layer="backgroundobjects" svg:x1="0cm" svg:y1="8.586cm" svg:x2="1.27cm" svg:y2="8.586cm">
          <text:p/>
        </draw:line>
        <draw:line draw:name="Line 61" draw:style-name="Mgr19" draw:text-style-name="MP3" draw:layer="backgroundobjects" svg:x1="0cm" svg:y1="8.03cm" svg:x2="1.27cm" svg:y2="8.03cm">
          <text:p/>
        </draw:line>
        <draw:line draw:name="Line 62" draw:style-name="Mgr20" draw:text-style-name="MP3" draw:layer="backgroundobjects" svg:x1="0cm" svg:y1="7.673cm" svg:x2="1.27cm" svg:y2="7.673cm">
          <text:p/>
        </draw:line>
        <draw:line draw:name="Line 63" draw:style-name="Mgr16" draw:text-style-name="MP3" draw:layer="backgroundobjects" svg:x1="0cm" svg:y1="8.493cm" svg:x2="1.27cm" svg:y2="8.493cm">
          <text:p/>
        </draw:line>
        <draw:line draw:name="Line 64" draw:style-name="Mgr20" draw:text-style-name="MP3" draw:layer="backgroundobjects" svg:x1="0cm" svg:y1="7.117cm" svg:x2="1.27cm" svg:y2="7.117cm">
          <text:p/>
        </draw:line>
        <draw:line draw:name="Line 65" draw:style-name="Mgr20" draw:text-style-name="MP3" draw:layer="backgroundobjects" svg:x1="0cm" svg:y1="7.355cm" svg:x2="1.27cm" svg:y2="7.355cm">
          <text:p/>
        </draw:line>
        <draw:line draw:name="Line 66" draw:style-name="Mgr18" draw:text-style-name="MP3" draw:layer="backgroundobjects" svg:x1="0cm" svg:y1="8.229cm" svg:x2="1.27cm" svg:y2="8.229cm">
          <text:p/>
        </draw:line>
        <draw:line draw:name="Line 67" draw:style-name="Mgr16" draw:text-style-name="MP3" draw:layer="backgroundobjects" svg:x1="0cm" svg:y1="8.136cm" svg:x2="1.27cm" svg:y2="8.136cm">
          <text:p/>
        </draw:line>
        <draw:line draw:name="Line 68" draw:style-name="Mgr16" draw:text-style-name="MP3" draw:layer="backgroundobjects" svg:x1="0cm" svg:y1="6.337cm" svg:x2="1.27cm" svg:y2="6.337cm">
          <text:p/>
        </draw:line>
        <draw:line draw:name="Line 69" draw:style-name="Mgr17" draw:text-style-name="MP3" draw:layer="backgroundobjects" svg:x1="0cm" svg:y1="6.496cm" svg:x2="1.27cm" svg:y2="6.496cm">
          <text:p/>
        </draw:line>
        <draw:line draw:name="Line 70" draw:style-name="Mgr18" draw:text-style-name="MP3" draw:layer="backgroundobjects" svg:x1="0cm" svg:y1="6.641cm" svg:x2="1.27cm" svg:y2="6.641cm">
          <text:p/>
        </draw:line>
        <draw:line draw:name="Line 71" draw:style-name="Mgr19" draw:text-style-name="MP3" draw:layer="backgroundobjects" svg:x1="0cm" svg:y1="5.94cm" svg:x2="1.27cm" svg:y2="5.94cm">
          <text:p/>
        </draw:line>
        <draw:line draw:name="Line 72" draw:style-name="Mgr18" draw:text-style-name="MP3" draw:layer="backgroundobjects" svg:x1="0cm" svg:y1="6.138cm" svg:x2="1.27cm" svg:y2="6.138cm">
          <text:p/>
        </draw:line>
        <draw:line draw:name="Line 73" draw:style-name="Mgr16" draw:text-style-name="MP3" draw:layer="backgroundobjects" svg:x1="0cm" svg:y1="4.48cm" svg:x2="1.27cm" svg:y2="4.48cm">
          <text:p/>
        </draw:line>
        <draw:line draw:name="Line 74" draw:style-name="Mgr17" draw:text-style-name="MP3" draw:layer="backgroundobjects" svg:x1="0cm" svg:y1="4.361cm" svg:x2="1.27cm" svg:y2="4.361cm">
          <text:p/>
        </draw:line>
        <draw:line draw:name="Line 75" draw:style-name="Mgr19" draw:text-style-name="MP3" draw:layer="backgroundobjects" svg:x1="0cm" svg:y1="5.486cm" svg:x2="1.27cm" svg:y2="5.486cm">
          <text:p/>
        </draw:line>
        <draw:line draw:name="Line 76" draw:style-name="Mgr20" draw:text-style-name="MP3" draw:layer="backgroundobjects" svg:x1="0cm" svg:y1="5.129cm" svg:x2="1.27cm" svg:y2="5.129cm">
          <text:p/>
        </draw:line>
        <draw:line draw:name="Line 77" draw:style-name="Mgr20" draw:text-style-name="MP3" draw:layer="backgroundobjects" svg:x1="0cm" svg:y1="4.573cm" svg:x2="1.27cm" svg:y2="4.573cm">
          <text:p/>
        </draw:line>
        <draw:line draw:name="Line 78" draw:style-name="Mgr20" draw:text-style-name="MP3" draw:layer="backgroundobjects" svg:x1="0cm" svg:y1="4.811cm" svg:x2="1.27cm" svg:y2="4.811cm">
          <text:p/>
        </draw:line>
        <draw:line draw:name="Line 79" draw:style-name="Mgr18" draw:text-style-name="MP3" draw:layer="backgroundobjects" svg:x1="0cm" svg:y1="5.684cm" svg:x2="1.27cm" svg:y2="5.684cm">
          <text:p/>
        </draw:line>
        <draw:line draw:name="Line 80" draw:style-name="Mgr16" draw:text-style-name="MP3" draw:layer="backgroundobjects" svg:x1="0cm" svg:y1="5.592cm" svg:x2="1.27cm" svg:y2="5.592cm">
          <text:p/>
        </draw:line>
        <draw:line draw:name="Line 81" draw:style-name="Mgr16" draw:text-style-name="MP3" draw:layer="backgroundobjects" svg:x1="0cm" svg:y1="3.792cm" svg:x2="1.27cm" svg:y2="3.792cm">
          <text:p/>
        </draw:line>
        <draw:line draw:name="Line 82" draw:style-name="Mgr17" draw:text-style-name="MP3" draw:layer="backgroundobjects" svg:x1="0cm" svg:y1="3.951cm" svg:x2="1.27cm" svg:y2="3.951cm">
          <text:p/>
        </draw:line>
        <draw:line draw:name="Line 83" draw:style-name="Mgr18" draw:text-style-name="MP3" draw:layer="backgroundobjects" svg:x1="0cm" svg:y1="4.097cm" svg:x2="1.27cm" svg:y2="4.097cm">
          <text:p/>
        </draw:line>
        <draw:line draw:name="Line 84" draw:style-name="Mgr19" draw:text-style-name="MP3" draw:layer="backgroundobjects" svg:x1="0cm" svg:y1="3.395cm" svg:x2="1.27cm" svg:y2="3.395cm">
          <text:p/>
        </draw:line>
        <draw:line draw:name="Line 85" draw:style-name="Mgr18" draw:text-style-name="MP3" draw:layer="backgroundobjects" svg:x1="0cm" svg:y1="3.594cm" svg:x2="1.27cm" svg:y2="3.594cm">
          <text:p/>
        </draw:line>
        <draw:line draw:name="Line 86" draw:style-name="Mgr20" draw:text-style-name="MP3" draw:layer="backgroundobjects" svg:x1="0cm" svg:y1="3.166cm" svg:x2="1.27cm" svg:y2="3.166cm">
          <text:p/>
        </draw:line>
        <draw:line draw:name="Line 87" draw:style-name="Mgr20" draw:text-style-name="MP3" draw:layer="backgroundobjects" svg:x1="0cm" svg:y1="2.849cm" svg:x2="1.27cm" svg:y2="2.849cm">
          <text:p/>
        </draw:line>
        <draw:line draw:name="Line 88" draw:style-name="Mgr16" draw:text-style-name="MP3" draw:layer="backgroundobjects" svg:x1="0cm" svg:y1="2.302cm" svg:x2="1.27cm" svg:y2="2.302cm">
          <text:p/>
        </draw:line>
        <draw:line draw:name="Line 89" draw:style-name="Mgr17" draw:text-style-name="MP3" draw:layer="backgroundobjects" svg:x1="0cm" svg:y1="2.461cm" svg:x2="1.27cm" svg:y2="2.461cm">
          <text:p/>
        </draw:line>
        <draw:line draw:name="Line 90" draw:style-name="Mgr18" draw:text-style-name="MP3" draw:layer="backgroundobjects" svg:x1="0cm" svg:y1="2.606cm" svg:x2="1.27cm" svg:y2="2.606cm">
          <text:p/>
        </draw:line>
        <draw:line draw:name="Line 91" draw:style-name="Mgr19" draw:text-style-name="MP3" draw:layer="backgroundobjects" svg:x1="0cm" svg:y1="1.905cm" svg:x2="1.27cm" svg:y2="1.905cm">
          <text:p/>
        </draw:line>
        <draw:line draw:name="Line 92" draw:style-name="Mgr20" draw:text-style-name="MP3" draw:layer="backgroundobjects" svg:x1="0cm" svg:y1="1.693cm" svg:x2="1.27cm" svg:y2="1.693cm">
          <text:p/>
        </draw:line>
        <draw:line draw:name="Line 93" draw:style-name="Mgr18" draw:text-style-name="MP3" draw:layer="backgroundobjects" svg:x1="0cm" svg:y1="2.103cm" svg:x2="1.27cm" svg:y2="2.103cm">
          <text:p/>
        </draw:line>
        <draw:line draw:name="Line 94" draw:style-name="Mgr18" draw:text-style-name="MP3" draw:layer="backgroundobjects" svg:x1="0cm" svg:y1="1.495cm" svg:x2="1.27cm" svg:y2="1.495cm">
          <text:p/>
        </draw:line>
        <draw:line draw:name="Line 95" draw:style-name="Mgr16" draw:text-style-name="MP3" draw:layer="backgroundobjects" svg:x1="0cm" svg:y1="1.402cm" svg:x2="1.27cm" svg:y2="1.402cm">
          <text:p/>
        </draw:line>
        <draw:line draw:name="Line 96" draw:style-name="Mgr18" draw:text-style-name="MP3" draw:layer="backgroundobjects" svg:x1="0cm" svg:y1="1.138cm" svg:x2="1.27cm" svg:y2="1.138cm">
          <text:p/>
        </draw:line>
        <draw:line draw:name="Line 97" draw:style-name="Mgr16" draw:text-style-name="MP3" draw:layer="backgroundobjects" svg:x1="0cm" svg:y1="0.309cm" svg:x2="1.27cm" svg:y2="0.309cm">
          <text:p/>
        </draw:line>
        <draw:line draw:name="Line 98" draw:style-name="Mgr17" draw:text-style-name="MP3" draw:layer="backgroundobjects" svg:x1="0cm" svg:y1="0.19cm" svg:x2="1.27cm" svg:y2="0.19cm">
          <text:p/>
        </draw:line>
        <draw:line draw:name="Line 99" draw:style-name="Mgr20" draw:text-style-name="MP3" draw:layer="backgroundobjects" svg:x1="0cm" svg:y1="0.401cm" svg:x2="1.27cm" svg:y2="0.401cm">
          <text:p/>
        </draw:line>
        <draw:line draw:name="Line 100" draw:style-name="Mgr20" draw:text-style-name="MP3" draw:layer="backgroundobjects" svg:x1="0cm" svg:y1="0.639cm" svg:x2="1.27cm" svg:y2="0.639cm">
          <text:p/>
        </draw:line>
        <draw:line draw:name="Line 101" draw:style-name="Mgr17" draw:text-style-name="MP3" draw:layer="backgroundobjects" svg:x1="0cm" svg:y1="0.891cm" svg:x2="1.27cm" svg:y2="0.891cm">
          <text:p/>
        </draw:line>
      </draw:g>
      <draw:custom-shape draw:name="Rectangle 103" draw:style-name="Mgr21" draw:text-style-name="MP4" draw:layer="backgroundobjects" svg:width="0.846cm" svg:height="4.03cm" svg:x="0.212cm" svg:y="0.212cm">
        <text:p/>
        <draw:enhanced-geometry svg:viewBox="0 0 21600 21600" draw:type="rectangle" draw:enhanced-path="M 0 0 L 21600 0 21600 21600 0 21600 0 0 Z N"/>
      </draw:custom-shape>
      <draw:custom-shape draw:name="Rectangle 104" draw:style-name="Mgr22" draw:text-style-name="MP4" draw:layer="backgroundobjects" svg:width="15.729cm" svg:height="0.216cm" svg:x="0.569cm" svg:y="0.419cm">
        <text:p/>
        <draw:enhanced-geometry svg:viewBox="0 0 21600 21600" draw:type="rectangle" draw:enhanced-path="M 0 0 L 21600 0 21600 21600 0 21600 0 0 Z N"/>
      </draw:custom-shape>
      <draw:custom-shape draw:name="Rectangle 105" draw:style-name="Mgr21" draw:text-style-name="MP4" draw:layer="backgroundobjects" svg:width="4.097cm" svg:height="0.939cm" svg:x="20.28cm" svg:y="3.294cm">
        <text:p/>
        <draw:enhanced-geometry svg:viewBox="0 0 21600 21600" draw:type="rectangle" draw:enhanced-path="M 0 0 L 21600 0 21600 21600 0 21600 0 0 Z N"/>
      </draw:custom-shape>
      <draw:custom-shape draw:name="Rectangle 106" draw:style-name="Mgr22" draw:text-style-name="MP4" draw:layer="backgroundobjects" svg:width="15.729cm" svg:height="0.216cm" svg:x="9.036cm" svg:y="3.717cm">
        <text:p/>
        <draw:enhanced-geometry svg:viewBox="0 0 21600 21600" draw:type="rectangle" draw:enhanced-path="M 0 0 L 21600 0 21600 21600 0 21600 0 0 Z N"/>
      </draw:custom-shape>
      <draw:frame presentation:style-name="Title4-outline1" draw:layer="backgroundobjects" svg:width="23.544cm" svg:height="13.125cm" svg:x="1.27cm" svg:y="4.233cm" presentation:class="outline" presentation:placeholder="true">
        <draw:text-box/>
      </draw:frame>
      <draw:frame presentation:style-name="Mpr13" draw:text-style-name="MP15" draw:layer="backgroundobjects" svg:width="6.773cm" svg:height="1.271cm" svg:x="1.269cm" svg:y="17.704cm" presentation:class="date-time">
        <draw:text-box>
          <text:p text:style-name="MP14"><text:span text:style-name="MT4"><text:date style:data-style-name="D3" text:date-value="2012-09-25">09/25/12</text:date></text:span></text:p>
        </draw:text-box>
      </draw:frame>
      <draw:frame presentation:style-name="Mpr14" draw:text-style-name="MP17" draw:layer="backgroundobjects" svg:width="8.573cm" svg:height="1.271cm" svg:x="8.699cm" svg:y="17.713cm" presentation:class="footer">
        <draw:text-box>
          <text:p text:style-name="MP16"><text:span text:style-name="MT4"><presentation:footer/></text:span></text:p>
        </draw:text-box>
      </draw:frame>
      <draw:frame presentation:style-name="Mpr15" draw:text-style-name="MP13" draw:layer="backgroundobjects" svg:width="6.094cm" svg:height="1.271cm" svg:x="18.305cm" svg:y="17.713cm" presentation:class="page-number">
        <draw:text-box>
          <text:p text:style-name="MP12"><text:span text:style-name="MT4"><text:page-number>&lt;number&gt;</text:page-number></text:span></text:p>
        </draw:text-box>
      </draw:frame>
      <draw:frame presentation:style-name="Title4-title" draw:layer="backgroundobjects" svg:width="19.897cm" svg:height="3.388cm" svg:x="1.269cm" svg:y="0.422cm" presentation:class="title" presentation:placeholder="true">
        <draw:text-box/>
      </draw:frame>
      <draw:g draw:name="Group 126">
        <draw:custom-shape draw:name="Rectangle 127" draw:style-name="Mgr23" draw:text-style-name="MP4" draw:layer="backgroundobjects" svg:width="2.963cm" svg:height="2.328cm" svg:x="21.167cm" svg:y="0.63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24" draw:text-style-name="MP4" draw:layer="backgroundobjects" svg:width="0.313cm" svg:height="0.335cm" svg:x="23.663cm" svg:y="2.297cm">
          <text:p/>
          <draw:enhanced-geometry svg:viewBox="0 0 21600 21600" draw:type="rectangle" draw:enhanced-path="M 0 0 L 21600 0 21600 21600 0 21600 0 0 Z N"/>
        </draw:custom-shape>
        <draw:g draw:name="Group 129">
          <draw:custom-shape draw:name="Oval 130" draw:style-name="Mgr25" draw:text-style-name="MP4" draw:layer="backgroundobjects" svg:width="1.875cm" svg:height="0.833cm" svg:x="21.321cm" svg:y="1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1" draw:style-name="Mgr25" draw:text-style-name="MP4" draw:layer="backgroundobjects" svg:width="1.869cm" svg:height="0.834cm" svg:x="21.632cm" svg:y="0.9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2" draw:style-name="Mgr25" draw:text-style-name="MP4" draw:layer="backgroundobjects" svg:width="1.088cm" svg:height="0.833cm" svg:x="21.632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3" draw:style-name="Mgr25" draw:text-style-name="MP4" draw:layer="backgroundobjects" svg:width="1.088cm" svg:height="0.833cm" svg:x="22.416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4" draw:style-name="Mgr25" draw:text-style-name="MP4" draw:layer="backgroundobjects" svg:width="1.088cm" svg:height="0.833cm" svg:x="22.416cm" svg:y="1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5" draw:style-name="Mgr25" draw:text-style-name="MP4" draw:layer="backgroundobjects" svg:width="1.095cm" svg:height="0.833cm" svg:x="22.721cm" svg:y="1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36" draw:style-name="Mgr24" draw:text-style-name="MP4" draw:layer="backgroundobjects" svg:width="0.313cm" svg:height="0.331cm" svg:x="21.321cm" svg:y="0.802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26" draw:text-style-name="MP4" draw:layer="backgroundobjects" svg:width="0.308cm" svg:height="0.336cm" svg:x="21.48cm" svg:y="0.965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26" draw:text-style-name="MP4" draw:layer="backgroundobjects" svg:width="0.309cm" svg:height="0.335cm" svg:x="23.508cm" svg:y="2.13cm">
          <text:p/>
          <draw:enhanced-geometry svg:viewBox="0 0 21600 21600" draw:type="rectangle" draw:enhanced-path="M 0 0 L 21600 0 21600 21600 0 21600 0 0 Z N"/>
        </draw:custom-shape>
        <draw:connector draw:name="AutoShape 139" draw:style-name="Mgr14" draw:text-style-name="MP3" draw:layer="backgroundobjects" draw:type="curve" svg:x1="21.788cm" svg:y1="1.133cm" svg:x2="23.509cm" svg:y2="2.298cm" svg:d="m21788 1133c430 0 860 291 860 582s430 583 861 583">
          <text:p/>
        </draw:connector>
      </draw:g>
      <presentation:notes style:page-layout-name="PM0">
        <draw:rect draw:style-name="Mgr27" draw:text-style-name="MP11" draw:layer="backgroundobjects" svg:width="26.67cm" svg:height="20.32cm" svg:x="-0.001cm" svg:y="-0.001cm">
          <text:p/>
        </draw:rect>
        <draw:frame presentation:style-name="Mpr16" draw:text-style-name="MP4" draw:layer="backgroundobjects" svg:width="11.558cm" svg:height="1.285cm" svg:x="0.001cm" svg:y="0.001cm" presentation:class="header">
          <draw:text-box>
            <text:p/>
          </draw:text-box>
        </draw:frame>
        <draw:frame presentation:style-name="Mpr16" draw:text-style-name="MP4" draw:layer="backgroundobjects" svg:width="11.558cm" svg:height="1.285cm" svg:x="15.108cm" svg:y="0.001cm" presentation:class="date-time">
          <draw:text-box>
            <text:p/>
          </draw:text-box>
        </draw:frame>
        <draw:page-thumbnail presentation:style-name="Title4-title" draw:layer="backgroundobjects" svg:width="10.16cm" svg:height="7.621cm" svg:x="8.255cm" svg:y="1.526cm" presentation:class="page"/>
        <draw:frame presentation:style-name="Title4-notes" draw:layer="backgroundobjects" svg:width="21.334cm" svg:height="9.142cm" svg:x="2.668cm" svg:y="9.652cm" presentation:class="notes" presentation:placeholder="true">
          <draw:text-box/>
        </draw:frame>
        <draw:frame presentation:style-name="Mpr17" draw:text-style-name="MP4" draw:layer="backgroundobjects" svg:width="11.558cm" svg:height="1.285cm" svg:x="0.001cm" svg:y="19.03cm" presentation:class="footer">
          <draw:text-box>
            <text:p/>
          </draw:text-box>
        </draw:frame>
        <draw:frame presentation:style-name="Mpr18" draw:text-style-name="MP13" draw:layer="backgroundobjects" svg:width="11.558cm" svg:height="1.016cm" svg:x="15.108cm" svg:y="19.299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g>
        <draw:line draw:style-name="Mgr28" draw:text-style-name="MP3" draw:layer="backgroundobjects" svg:x1="0cm" svg:y1="18.534cm" svg:x2="1.27cm" svg:y2="18.534cm">
          <text:p/>
        </draw:line>
        <draw:line draw:style-name="Mgr29" draw:text-style-name="MP3" draw:layer="backgroundobjects" svg:x1="0cm" svg:y1="18.693cm" svg:x2="1.27cm" svg:y2="18.693cm">
          <text:p/>
        </draw:line>
        <draw:line draw:style-name="Mgr30" draw:text-style-name="MP3" draw:layer="backgroundobjects" svg:x1="0cm" svg:y1="18.838cm" svg:x2="1.27cm" svg:y2="18.838cm">
          <text:p/>
        </draw:line>
        <draw:line draw:style-name="Mgr31" draw:text-style-name="MP3" draw:layer="backgroundobjects" svg:x1="0cm" svg:y1="18.137cm" svg:x2="1.27cm" svg:y2="18.137cm">
          <text:p/>
        </draw:line>
        <draw:line draw:style-name="Mgr32" draw:text-style-name="MP3" draw:layer="backgroundobjects" svg:x1="0cm" svg:y1="17.926cm" svg:x2="1.27cm" svg:y2="17.926cm">
          <text:p/>
        </draw:line>
        <draw:line draw:style-name="Mgr30" draw:text-style-name="MP3" draw:layer="backgroundobjects" svg:x1="0cm" svg:y1="18.336cm" svg:x2="1.27cm" svg:y2="18.336cm">
          <text:p/>
        </draw:line>
        <draw:line draw:style-name="Mgr28" draw:text-style-name="MP3" draw:layer="backgroundobjects" svg:x1="0cm" svg:y1="16.166cm" svg:x2="1.27cm" svg:y2="16.166cm">
          <text:p/>
        </draw:line>
        <draw:line draw:style-name="Mgr29" draw:text-style-name="MP3" draw:layer="backgroundobjects" svg:x1="0cm" svg:y1="16.047cm" svg:x2="1.27cm" svg:y2="16.047cm">
          <text:p/>
        </draw:line>
        <draw:line draw:style-name="Mgr30" draw:text-style-name="MP3" draw:layer="backgroundobjects" svg:x1="0cm" svg:y1="17.727cm" svg:x2="1.27cm" svg:y2="17.727cm">
          <text:p/>
        </draw:line>
        <draw:line draw:style-name="Mgr31" draw:text-style-name="MP3" draw:layer="backgroundobjects" svg:x1="0cm" svg:y1="17.171cm" svg:x2="1.27cm" svg:y2="17.171cm">
          <text:p/>
        </draw:line>
        <draw:line draw:style-name="Mgr32" draw:text-style-name="MP3" draw:layer="backgroundobjects" svg:x1="0cm" svg:y1="16.814cm" svg:x2="1.27cm" svg:y2="16.814cm">
          <text:p/>
        </draw:line>
        <draw:line draw:style-name="Mgr28" draw:text-style-name="MP3" draw:layer="backgroundobjects" svg:x1="0cm" svg:y1="17.634cm" svg:x2="1.27cm" svg:y2="17.634cm">
          <text:p/>
        </draw:line>
        <draw:line draw:style-name="Mgr32" draw:text-style-name="MP3" draw:layer="backgroundobjects" svg:x1="0cm" svg:y1="16.259cm" svg:x2="1.27cm" svg:y2="16.259cm">
          <text:p/>
        </draw:line>
        <draw:line draw:style-name="Mgr32" draw:text-style-name="MP3" draw:layer="backgroundobjects" svg:x1="0cm" svg:y1="16.497cm" svg:x2="1.27cm" svg:y2="16.497cm">
          <text:p/>
        </draw:line>
        <draw:line draw:style-name="Mgr30" draw:text-style-name="MP3" draw:layer="backgroundobjects" svg:x1="0cm" svg:y1="17.37cm" svg:x2="1.27cm" svg:y2="17.37cm">
          <text:p/>
        </draw:line>
        <draw:line draw:style-name="Mgr28" draw:text-style-name="MP3" draw:layer="backgroundobjects" svg:x1="0cm" svg:y1="17.277cm" svg:x2="1.27cm" svg:y2="17.277cm">
          <text:p/>
        </draw:line>
        <draw:line draw:style-name="Mgr28" draw:text-style-name="MP3" draw:layer="backgroundobjects" svg:x1="0cm" svg:y1="15.478cm" svg:x2="1.27cm" svg:y2="15.478cm">
          <text:p/>
        </draw:line>
        <draw:line draw:style-name="Mgr29" draw:text-style-name="MP3" draw:layer="backgroundobjects" svg:x1="0cm" svg:y1="15.637cm" svg:x2="1.27cm" svg:y2="15.637cm">
          <text:p/>
        </draw:line>
        <draw:line draw:style-name="Mgr30" draw:text-style-name="MP3" draw:layer="backgroundobjects" svg:x1="0cm" svg:y1="15.782cm" svg:x2="1.27cm" svg:y2="15.782cm">
          <text:p/>
        </draw:line>
        <draw:line draw:style-name="Mgr31" draw:text-style-name="MP3" draw:layer="backgroundobjects" svg:x1="0cm" svg:y1="15.081cm" svg:x2="1.27cm" svg:y2="15.081cm">
          <text:p/>
        </draw:line>
        <draw:line draw:style-name="Mgr32" draw:text-style-name="MP3" draw:layer="backgroundobjects" svg:x1="0cm" svg:y1="14.87cm" svg:x2="1.27cm" svg:y2="14.87cm">
          <text:p/>
        </draw:line>
        <draw:line draw:style-name="Mgr30" draw:text-style-name="MP3" draw:layer="backgroundobjects" svg:x1="0cm" svg:y1="15.28cm" svg:x2="1.27cm" svg:y2="15.28cm">
          <text:p/>
        </draw:line>
        <draw:line draw:style-name="Mgr28" draw:text-style-name="MP3" draw:layer="backgroundobjects" svg:x1="0cm" svg:y1="13.11cm" svg:x2="1.27cm" svg:y2="13.11cm">
          <text:p/>
        </draw:line>
        <draw:line draw:style-name="Mgr29" draw:text-style-name="MP3" draw:layer="backgroundobjects" svg:x1="0cm" svg:y1="12.991cm" svg:x2="1.27cm" svg:y2="12.991cm">
          <text:p/>
        </draw:line>
        <draw:line draw:style-name="Mgr30" draw:text-style-name="MP3" draw:layer="backgroundobjects" svg:x1="0cm" svg:y1="14.671cm" svg:x2="1.27cm" svg:y2="14.671cm">
          <text:p/>
        </draw:line>
        <draw:line draw:style-name="Mgr31" draw:text-style-name="MP3" draw:layer="backgroundobjects" svg:x1="0cm" svg:y1="14.116cm" svg:x2="1.27cm" svg:y2="14.116cm">
          <text:p/>
        </draw:line>
        <draw:line draw:style-name="Mgr32" draw:text-style-name="MP3" draw:layer="backgroundobjects" svg:x1="0cm" svg:y1="13.758cm" svg:x2="1.27cm" svg:y2="13.758cm">
          <text:p/>
        </draw:line>
        <draw:line draw:style-name="Mgr28" draw:text-style-name="MP3" draw:layer="backgroundobjects" svg:x1="0cm" svg:y1="14.579cm" svg:x2="1.27cm" svg:y2="14.579cm">
          <text:p/>
        </draw:line>
        <draw:line draw:style-name="Mgr32" draw:text-style-name="MP3" draw:layer="backgroundobjects" svg:x1="0cm" svg:y1="13.203cm" svg:x2="1.27cm" svg:y2="13.203cm">
          <text:p/>
        </draw:line>
        <draw:line draw:style-name="Mgr32" draw:text-style-name="MP3" draw:layer="backgroundobjects" svg:x1="0cm" svg:y1="13.441cm" svg:x2="1.27cm" svg:y2="13.441cm">
          <text:p/>
        </draw:line>
        <draw:line draw:style-name="Mgr30" draw:text-style-name="MP3" draw:layer="backgroundobjects" svg:x1="0cm" svg:y1="14.314cm" svg:x2="1.27cm" svg:y2="14.314cm">
          <text:p/>
        </draw:line>
        <draw:line draw:style-name="Mgr28" draw:text-style-name="MP3" draw:layer="backgroundobjects" svg:x1="0cm" svg:y1="14.221cm" svg:x2="1.27cm" svg:y2="14.221cm">
          <text:p/>
        </draw:line>
        <draw:line draw:style-name="Mgr31" draw:text-style-name="MP3" draw:layer="backgroundobjects" svg:x1="0cm" svg:y1="12.484cm" svg:x2="1.27cm" svg:y2="12.484cm">
          <text:p/>
        </draw:line>
        <draw:line draw:style-name="Mgr32" draw:text-style-name="MP3" draw:layer="backgroundobjects" svg:x1="0cm" svg:y1="12.127cm" svg:x2="1.27cm" svg:y2="12.127cm">
          <text:p/>
        </draw:line>
        <draw:line draw:style-name="Mgr32" draw:text-style-name="MP3" draw:layer="backgroundobjects" svg:x1="0cm" svg:y1="11.809cm" svg:x2="1.27cm" svg:y2="11.809cm">
          <text:p/>
        </draw:line>
        <draw:line draw:style-name="Mgr30" draw:text-style-name="MP3" draw:layer="backgroundobjects" svg:x1="0cm" svg:y1="12.682cm" svg:x2="1.27cm" svg:y2="12.682cm">
          <text:p/>
        </draw:line>
        <draw:line draw:style-name="Mgr28" draw:text-style-name="MP3" draw:layer="backgroundobjects" svg:x1="0cm" svg:y1="12.59cm" svg:x2="1.27cm" svg:y2="12.59cm">
          <text:p/>
        </draw:line>
        <draw:line draw:style-name="Mgr28" draw:text-style-name="MP3" draw:layer="backgroundobjects" svg:x1="0cm" svg:y1="11.262cm" svg:x2="1.27cm" svg:y2="11.262cm">
          <text:p/>
        </draw:line>
        <draw:line draw:style-name="Mgr29" draw:text-style-name="MP3" draw:layer="backgroundobjects" svg:x1="0cm" svg:y1="11.421cm" svg:x2="1.27cm" svg:y2="11.421cm">
          <text:p/>
        </draw:line>
        <draw:line draw:style-name="Mgr30" draw:text-style-name="MP3" draw:layer="backgroundobjects" svg:x1="0cm" svg:y1="11.567cm" svg:x2="1.27cm" svg:y2="11.567cm">
          <text:p/>
        </draw:line>
        <draw:line draw:style-name="Mgr31" draw:text-style-name="MP3" draw:layer="backgroundobjects" svg:x1="0cm" svg:y1="10.866cm" svg:x2="1.27cm" svg:y2="10.866cm">
          <text:p/>
        </draw:line>
        <draw:line draw:style-name="Mgr32" draw:text-style-name="MP3" draw:layer="backgroundobjects" svg:x1="0cm" svg:y1="10.654cm" svg:x2="1.27cm" svg:y2="10.654cm">
          <text:p/>
        </draw:line>
        <draw:line draw:style-name="Mgr30" draw:text-style-name="MP3" draw:layer="backgroundobjects" svg:x1="0cm" svg:y1="11.064cm" svg:x2="1.27cm" svg:y2="11.064cm">
          <text:p/>
        </draw:line>
        <draw:line draw:style-name="Mgr30" draw:text-style-name="MP3" draw:layer="backgroundobjects" svg:x1="0cm" svg:y1="10.455cm" svg:x2="1.27cm" svg:y2="10.455cm">
          <text:p/>
        </draw:line>
        <draw:line draw:style-name="Mgr31" draw:text-style-name="MP3" draw:layer="backgroundobjects" svg:x1="0cm" svg:y1="9.9cm" svg:x2="1.27cm" svg:y2="9.9cm">
          <text:p/>
        </draw:line>
        <draw:line draw:style-name="Mgr28" draw:text-style-name="MP3" draw:layer="backgroundobjects" svg:x1="0cm" svg:y1="10.363cm" svg:x2="1.27cm" svg:y2="10.363cm">
          <text:p/>
        </draw:line>
        <draw:line draw:style-name="Mgr30" draw:text-style-name="MP3" draw:layer="backgroundobjects" svg:x1="0cm" svg:y1="10.098cm" svg:x2="1.27cm" svg:y2="10.098cm">
          <text:p/>
        </draw:line>
        <draw:line draw:style-name="Mgr28" draw:text-style-name="MP3" draw:layer="backgroundobjects" svg:x1="0cm" svg:y1="10.006cm" svg:x2="1.27cm" svg:y2="10.006cm">
          <text:p/>
        </draw:line>
        <draw:line draw:style-name="Mgr28" draw:text-style-name="MP3" draw:layer="backgroundobjects" svg:x1="0cm" svg:y1="9.393cm" svg:x2="1.27cm" svg:y2="9.393cm">
          <text:p/>
        </draw:line>
        <draw:line draw:style-name="Mgr29" draw:text-style-name="MP3" draw:layer="backgroundobjects" svg:x1="0cm" svg:y1="9.551cm" svg:x2="1.27cm" svg:y2="9.551cm">
          <text:p/>
        </draw:line>
        <draw:line draw:style-name="Mgr30" draw:text-style-name="MP3" draw:layer="backgroundobjects" svg:x1="0cm" svg:y1="9.697cm" svg:x2="1.27cm" svg:y2="9.697cm">
          <text:p/>
        </draw:line>
        <draw:line draw:style-name="Mgr31" draw:text-style-name="MP3" draw:layer="backgroundobjects" svg:x1="0cm" svg:y1="8.996cm" svg:x2="1.27cm" svg:y2="8.996cm">
          <text:p/>
        </draw:line>
        <draw:line draw:style-name="Mgr32" draw:text-style-name="MP3" draw:layer="backgroundobjects" svg:x1="0cm" svg:y1="8.784cm" svg:x2="1.27cm" svg:y2="8.784cm">
          <text:p/>
        </draw:line>
        <draw:line draw:style-name="Mgr30" draw:text-style-name="MP3" draw:layer="backgroundobjects" svg:x1="0cm" svg:y1="9.194cm" svg:x2="1.27cm" svg:y2="9.194cm">
          <text:p/>
        </draw:line>
        <draw:line draw:style-name="Mgr28" draw:text-style-name="MP3" draw:layer="backgroundobjects" svg:x1="0cm" svg:y1="7.025cm" svg:x2="1.27cm" svg:y2="7.025cm">
          <text:p/>
        </draw:line>
        <draw:line draw:style-name="Mgr29" draw:text-style-name="MP3" draw:layer="backgroundobjects" svg:x1="0cm" svg:y1="6.906cm" svg:x2="1.27cm" svg:y2="6.906cm">
          <text:p/>
        </draw:line>
        <draw:line draw:style-name="Mgr30" draw:text-style-name="MP3" draw:layer="backgroundobjects" svg:x1="0cm" svg:y1="8.586cm" svg:x2="1.27cm" svg:y2="8.586cm">
          <text:p/>
        </draw:line>
        <draw:line draw:style-name="Mgr31" draw:text-style-name="MP3" draw:layer="backgroundobjects" svg:x1="0cm" svg:y1="8.03cm" svg:x2="1.27cm" svg:y2="8.03cm">
          <text:p/>
        </draw:line>
        <draw:line draw:style-name="Mgr32" draw:text-style-name="MP3" draw:layer="backgroundobjects" svg:x1="0cm" svg:y1="7.673cm" svg:x2="1.27cm" svg:y2="7.673cm">
          <text:p/>
        </draw:line>
        <draw:line draw:style-name="Mgr28" draw:text-style-name="MP3" draw:layer="backgroundobjects" svg:x1="0cm" svg:y1="8.493cm" svg:x2="1.27cm" svg:y2="8.493cm">
          <text:p/>
        </draw:line>
        <draw:line draw:style-name="Mgr32" draw:text-style-name="MP3" draw:layer="backgroundobjects" svg:x1="0cm" svg:y1="7.117cm" svg:x2="1.27cm" svg:y2="7.117cm">
          <text:p/>
        </draw:line>
        <draw:line draw:style-name="Mgr32" draw:text-style-name="MP3" draw:layer="backgroundobjects" svg:x1="0cm" svg:y1="7.355cm" svg:x2="1.27cm" svg:y2="7.355cm">
          <text:p/>
        </draw:line>
        <draw:line draw:style-name="Mgr30" draw:text-style-name="MP3" draw:layer="backgroundobjects" svg:x1="0cm" svg:y1="8.229cm" svg:x2="1.27cm" svg:y2="8.229cm">
          <text:p/>
        </draw:line>
        <draw:line draw:style-name="Mgr28" draw:text-style-name="MP3" draw:layer="backgroundobjects" svg:x1="0cm" svg:y1="8.136cm" svg:x2="1.27cm" svg:y2="8.136cm">
          <text:p/>
        </draw:line>
        <draw:line draw:style-name="Mgr28" draw:text-style-name="MP3" draw:layer="backgroundobjects" svg:x1="0cm" svg:y1="6.337cm" svg:x2="1.27cm" svg:y2="6.337cm">
          <text:p/>
        </draw:line>
        <draw:line draw:style-name="Mgr29" draw:text-style-name="MP3" draw:layer="backgroundobjects" svg:x1="0cm" svg:y1="6.496cm" svg:x2="1.27cm" svg:y2="6.496cm">
          <text:p/>
        </draw:line>
        <draw:line draw:style-name="Mgr30" draw:text-style-name="MP3" draw:layer="backgroundobjects" svg:x1="0cm" svg:y1="6.641cm" svg:x2="1.27cm" svg:y2="6.641cm">
          <text:p/>
        </draw:line>
        <draw:line draw:style-name="Mgr31" draw:text-style-name="MP3" draw:layer="backgroundobjects" svg:x1="0cm" svg:y1="5.94cm" svg:x2="1.27cm" svg:y2="5.94cm">
          <text:p/>
        </draw:line>
        <draw:line draw:style-name="Mgr30" draw:text-style-name="MP3" draw:layer="backgroundobjects" svg:x1="0cm" svg:y1="6.138cm" svg:x2="1.27cm" svg:y2="6.138cm">
          <text:p/>
        </draw:line>
        <draw:line draw:style-name="Mgr28" draw:text-style-name="MP3" draw:layer="backgroundobjects" svg:x1="0cm" svg:y1="4.48cm" svg:x2="1.27cm" svg:y2="4.48cm">
          <text:p/>
        </draw:line>
        <draw:line draw:style-name="Mgr29" draw:text-style-name="MP3" draw:layer="backgroundobjects" svg:x1="0cm" svg:y1="4.361cm" svg:x2="1.27cm" svg:y2="4.361cm">
          <text:p/>
        </draw:line>
        <draw:line draw:style-name="Mgr31" draw:text-style-name="MP3" draw:layer="backgroundobjects" svg:x1="0cm" svg:y1="5.486cm" svg:x2="1.27cm" svg:y2="5.486cm">
          <text:p/>
        </draw:line>
        <draw:line draw:style-name="Mgr32" draw:text-style-name="MP3" draw:layer="backgroundobjects" svg:x1="0cm" svg:y1="5.129cm" svg:x2="1.27cm" svg:y2="5.129cm">
          <text:p/>
        </draw:line>
        <draw:line draw:style-name="Mgr32" draw:text-style-name="MP3" draw:layer="backgroundobjects" svg:x1="0cm" svg:y1="4.573cm" svg:x2="1.27cm" svg:y2="4.573cm">
          <text:p/>
        </draw:line>
        <draw:line draw:style-name="Mgr32" draw:text-style-name="MP3" draw:layer="backgroundobjects" svg:x1="0cm" svg:y1="4.811cm" svg:x2="1.27cm" svg:y2="4.811cm">
          <text:p/>
        </draw:line>
        <draw:line draw:style-name="Mgr30" draw:text-style-name="MP3" draw:layer="backgroundobjects" svg:x1="0cm" svg:y1="5.684cm" svg:x2="1.27cm" svg:y2="5.684cm">
          <text:p/>
        </draw:line>
        <draw:line draw:style-name="Mgr28" draw:text-style-name="MP3" draw:layer="backgroundobjects" svg:x1="0cm" svg:y1="5.592cm" svg:x2="1.27cm" svg:y2="5.592cm">
          <text:p/>
        </draw:line>
        <draw:line draw:style-name="Mgr28" draw:text-style-name="MP3" draw:layer="backgroundobjects" svg:x1="0cm" svg:y1="3.792cm" svg:x2="1.27cm" svg:y2="3.792cm">
          <text:p/>
        </draw:line>
        <draw:line draw:style-name="Mgr29" draw:text-style-name="MP3" draw:layer="backgroundobjects" svg:x1="0cm" svg:y1="3.951cm" svg:x2="1.27cm" svg:y2="3.951cm">
          <text:p/>
        </draw:line>
        <draw:line draw:style-name="Mgr30" draw:text-style-name="MP3" draw:layer="backgroundobjects" svg:x1="0cm" svg:y1="4.097cm" svg:x2="1.27cm" svg:y2="4.097cm">
          <text:p/>
        </draw:line>
        <draw:line draw:style-name="Mgr31" draw:text-style-name="MP3" draw:layer="backgroundobjects" svg:x1="0cm" svg:y1="3.395cm" svg:x2="1.27cm" svg:y2="3.395cm">
          <text:p/>
        </draw:line>
        <draw:line draw:style-name="Mgr30" draw:text-style-name="MP3" draw:layer="backgroundobjects" svg:x1="0cm" svg:y1="3.594cm" svg:x2="1.27cm" svg:y2="3.594cm">
          <text:p/>
        </draw:line>
        <draw:line draw:style-name="Mgr32" draw:text-style-name="MP3" draw:layer="backgroundobjects" svg:x1="0cm" svg:y1="3.166cm" svg:x2="1.27cm" svg:y2="3.166cm">
          <text:p/>
        </draw:line>
        <draw:line draw:style-name="Mgr32" draw:text-style-name="MP3" draw:layer="backgroundobjects" svg:x1="0cm" svg:y1="2.849cm" svg:x2="1.27cm" svg:y2="2.849cm">
          <text:p/>
        </draw:line>
        <draw:line draw:style-name="Mgr28" draw:text-style-name="MP3" draw:layer="backgroundobjects" svg:x1="0cm" svg:y1="2.302cm" svg:x2="1.27cm" svg:y2="2.302cm">
          <text:p/>
        </draw:line>
        <draw:line draw:style-name="Mgr29" draw:text-style-name="MP3" draw:layer="backgroundobjects" svg:x1="0cm" svg:y1="2.461cm" svg:x2="1.27cm" svg:y2="2.461cm">
          <text:p/>
        </draw:line>
        <draw:line draw:style-name="Mgr30" draw:text-style-name="MP3" draw:layer="backgroundobjects" svg:x1="0cm" svg:y1="2.606cm" svg:x2="1.27cm" svg:y2="2.606cm">
          <text:p/>
        </draw:line>
        <draw:line draw:style-name="Mgr31" draw:text-style-name="MP3" draw:layer="backgroundobjects" svg:x1="0cm" svg:y1="1.905cm" svg:x2="1.27cm" svg:y2="1.905cm">
          <text:p/>
        </draw:line>
        <draw:line draw:style-name="Mgr32" draw:text-style-name="MP3" draw:layer="backgroundobjects" svg:x1="0cm" svg:y1="1.693cm" svg:x2="1.27cm" svg:y2="1.693cm">
          <text:p/>
        </draw:line>
        <draw:line draw:style-name="Mgr30" draw:text-style-name="MP3" draw:layer="backgroundobjects" svg:x1="0cm" svg:y1="2.103cm" svg:x2="1.27cm" svg:y2="2.103cm">
          <text:p/>
        </draw:line>
        <draw:line draw:style-name="Mgr30" draw:text-style-name="MP3" draw:layer="backgroundobjects" svg:x1="0cm" svg:y1="1.495cm" svg:x2="1.27cm" svg:y2="1.495cm">
          <text:p/>
        </draw:line>
        <draw:line draw:style-name="Mgr28" draw:text-style-name="MP3" draw:layer="backgroundobjects" svg:x1="0cm" svg:y1="1.402cm" svg:x2="1.27cm" svg:y2="1.402cm">
          <text:p/>
        </draw:line>
        <draw:line draw:style-name="Mgr30" draw:text-style-name="MP3" draw:layer="backgroundobjects" svg:x1="0cm" svg:y1="1.138cm" svg:x2="1.27cm" svg:y2="1.138cm">
          <text:p/>
        </draw:line>
        <draw:line draw:style-name="Mgr28" draw:text-style-name="MP3" draw:layer="backgroundobjects" svg:x1="0cm" svg:y1="0.309cm" svg:x2="1.27cm" svg:y2="0.309cm">
          <text:p/>
        </draw:line>
        <draw:line draw:style-name="Mgr29" draw:text-style-name="MP3" draw:layer="backgroundobjects" svg:x1="0cm" svg:y1="0.19cm" svg:x2="1.27cm" svg:y2="0.19cm">
          <text:p/>
        </draw:line>
        <draw:line draw:style-name="Mgr32" draw:text-style-name="MP3" draw:layer="backgroundobjects" svg:x1="0cm" svg:y1="0.401cm" svg:x2="1.27cm" svg:y2="0.401cm">
          <text:p/>
        </draw:line>
        <draw:line draw:style-name="Mgr32" draw:text-style-name="MP3" draw:layer="backgroundobjects" svg:x1="0cm" svg:y1="0.639cm" svg:x2="1.27cm" svg:y2="0.639cm">
          <text:p/>
        </draw:line>
        <draw:line draw:style-name="Mgr29" draw:text-style-name="MP3" draw:layer="backgroundobjects" svg:x1="0cm" svg:y1="0.891cm" svg:x2="1.27cm" svg:y2="0.891cm">
          <text:p/>
        </draw:line>
      </draw:g>
      <draw:custom-shape draw:style-name="Mgr33" draw:text-style-name="MP4" draw:layer="backgroundobjects" svg:width="0.846cm" svg:height="4.03cm" svg:x="0.212cm" svg:y="0.212cm">
        <text:p/>
        <draw:enhanced-geometry svg:viewBox="0 0 21600 21600" draw:type="rectangle" draw:enhanced-path="M 0 0 L 21600 0 21600 21600 0 21600 0 0 Z N"/>
      </draw:custom-shape>
      <draw:custom-shape draw:style-name="Mgr34" draw:text-style-name="MP4" draw:layer="backgroundobjects" svg:width="15.729cm" svg:height="0.216cm" svg:x="0.569cm" svg:y="0.419cm">
        <text:p/>
        <draw:enhanced-geometry svg:viewBox="0 0 21600 21600" draw:type="rectangle" draw:enhanced-path="M 0 0 L 21600 0 21600 21600 0 21600 0 0 Z N"/>
      </draw:custom-shape>
      <draw:custom-shape draw:style-name="Mgr33" draw:text-style-name="MP4" draw:layer="backgroundobjects" svg:width="4.097cm" svg:height="0.939cm" svg:x="20.28cm" svg:y="3.294cm">
        <text:p/>
        <draw:enhanced-geometry svg:viewBox="0 0 21600 21600" draw:type="rectangle" draw:enhanced-path="M 0 0 L 21600 0 21600 21600 0 21600 0 0 Z N"/>
      </draw:custom-shape>
      <draw:custom-shape draw:style-name="Mgr34" draw:text-style-name="MP4" draw:layer="backgroundobjects" svg:width="15.729cm" svg:height="0.216cm" svg:x="9.036cm" svg:y="3.717cm">
        <text:p/>
        <draw:enhanced-geometry svg:viewBox="0 0 21600 21600" draw:type="rectangle" draw:enhanced-path="M 0 0 L 21600 0 21600 21600 0 21600 0 0 Z N"/>
      </draw:custom-shape>
      <draw:frame presentation:style-name="Title2-outline1" draw:layer="backgroundobjects" svg:width="23.544cm" svg:height="13.125cm" svg:x="1.27cm" svg:y="4.233cm" presentation:class="outline" presentation:placeholder="true">
        <draw:text-box/>
      </draw:frame>
      <draw:frame presentation:style-name="Mpr19" draw:text-style-name="MP15" draw:layer="backgroundobjects" svg:width="5.292cm" svg:height="1.271cm" svg:x="2.249cm" svg:y="17.704cm" presentation:class="date-time">
        <draw:text-box>
          <text:p text:style-name="MP14"><text:span text:style-name="MT6"><text:date style:data-style-name="D3" text:date-value="2012-09-25">09/25/12</text:date></text:span><text:span text:style-name="MT6">9-26-06</text:span></text:p>
        </draw:text-box>
      </draw:frame>
      <draw:frame presentation:style-name="Mpr20" draw:text-style-name="MP17" draw:layer="backgroundobjects" svg:width="8.573cm" svg:height="1.271cm" svg:x="8.699cm" svg:y="17.713cm" presentation:class="footer">
        <draw:text-box>
          <text:p text:style-name="MP16"><text:span text:style-name="MT6"><presentation:footer/></text:span><text:span text:style-name="MT6">Lecture 9: IP Packets</text:span></text:p>
        </draw:text-box>
      </draw:frame>
      <draw:frame presentation:style-name="Mpr21" draw:text-style-name="MP13" draw:layer="backgroundobjects" svg:width="6.094cm" svg:height="1.271cm" svg:x="18.305cm" svg:y="17.713cm" presentation:class="page-number">
        <draw:text-box>
          <text:p text:style-name="MP12"><text:span text:style-name="MT6"><text:page-number>&lt;number&gt;</text:page-number></text:span></text:p>
        </draw:text-box>
      </draw:frame>
      <draw:frame presentation:style-name="Title2-title" draw:layer="backgroundobjects" svg:width="23.495cm" svg:height="3.388cm" svg:x="1.269cm" svg:y="0.422cm" presentation:class="title" presentation:placeholder="true">
        <draw:text-box/>
      </draw:frame>
      <draw:g>
        <draw:custom-shape draw:style-name="Mgr35" draw:text-style-name="MP4" draw:layer="backgroundobjects" svg:width="2.963cm" svg:height="2.328cm" svg:x="21.167cm" svg:y="0.635cm">
          <text:p/>
          <draw:enhanced-geometry svg:viewBox="0 0 21600 21600" draw:type="rectangle" draw:enhanced-path="M 0 0 L 21600 0 21600 21600 0 21600 0 0 Z N"/>
        </draw:custom-shape>
        <draw:custom-shape draw:style-name="Mgr36" draw:text-style-name="MP4" draw:layer="backgroundobjects" svg:width="0.313cm" svg:height="0.335cm" svg:x="23.663cm" svg:y="2.297cm">
          <text:p/>
          <draw:enhanced-geometry svg:viewBox="0 0 21600 21600" draw:type="rectangle" draw:enhanced-path="M 0 0 L 21600 0 21600 21600 0 21600 0 0 Z N"/>
        </draw:custom-shape>
        <draw:g>
          <draw:custom-shape draw:style-name="Mgr37" draw:text-style-name="MP4" draw:layer="backgroundobjects" svg:width="1.872cm" svg:height="0.833cm" svg:x="21.321cm" svg:y="1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37" draw:text-style-name="MP4" draw:layer="backgroundobjects" svg:width="1.872cm" svg:height="0.834cm" svg:x="21.632cm" svg:y="0.9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37" draw:text-style-name="MP4" draw:layer="backgroundobjects" svg:width="1.092cm" svg:height="0.833cm" svg:x="21.632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37" draw:text-style-name="MP4" draw:layer="backgroundobjects" svg:width="1.092cm" svg:height="0.833cm" svg:x="22.412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37" draw:text-style-name="MP4" draw:layer="backgroundobjects" svg:width="1.092cm" svg:height="0.834cm" svg:x="22.412cm" svg:y="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37" draw:text-style-name="MP4" draw:layer="backgroundobjects" svg:width="1.091cm" svg:height="0.834cm" svg:x="22.725cm" svg:y="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Mgr36" draw:text-style-name="MP4" draw:layer="backgroundobjects" svg:width="0.313cm" svg:height="0.331cm" svg:x="21.321cm" svg:y="0.802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4" draw:layer="backgroundobjects" svg:width="0.308cm" svg:height="0.336cm" svg:x="21.48cm" svg:y="0.965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4" draw:layer="backgroundobjects" svg:width="0.309cm" svg:height="0.335cm" svg:x="23.508cm" svg:y="2.13cm">
          <text:p/>
          <draw:enhanced-geometry svg:viewBox="0 0 21600 21600" draw:type="rectangle" draw:enhanced-path="M 0 0 L 21600 0 21600 21600 0 21600 0 0 Z N"/>
        </draw:custom-shape>
        <draw:connector draw:style-name="Mgr39" draw:text-style-name="MP3" draw:layer="backgroundobjects" draw:type="curve" svg:x1="21.788cm" svg:y1="1.133cm" svg:x2="23.509cm" svg:y2="2.298cm" svg:d="m21788 1133c430 0 860 291 860 582s430 583 861 583">
          <text:p/>
        </draw:connector>
      </draw:g>
      <presentation:notes style:page-layout-name="PM0">
        <draw:rect draw:style-name="Mgr27" draw:text-style-name="MP11" draw:layer="backgroundobjects" svg:width="26.67cm" svg:height="20.32cm" svg:x="-0.001cm" svg:y="-0.001cm">
          <text:p/>
        </draw:rect>
        <draw:frame presentation:style-name="Mpr22" draw:text-style-name="MP4" draw:layer="backgroundobjects" svg:width="11.558cm" svg:height="1.285cm" svg:x="0.001cm" svg:y="0.001cm" presentation:class="header">
          <draw:text-box>
            <text:p/>
          </draw:text-box>
        </draw:frame>
        <draw:frame presentation:style-name="Mpr22" draw:text-style-name="MP4" draw:layer="backgroundobjects" svg:width="11.558cm" svg:height="1.285cm" svg:x="15.108cm" svg:y="0.001cm" presentation:class="date-time">
          <draw:text-box>
            <text:p/>
          </draw:text-box>
        </draw:frame>
        <draw:page-thumbnail presentation:style-name="Title2-title" draw:layer="backgroundobjects" svg:width="10.16cm" svg:height="7.621cm" svg:x="8.255cm" svg:y="1.526cm" presentation:class="page"/>
        <draw:frame presentation:style-name="Title2-notes" draw:layer="backgroundobjects" svg:width="21.334cm" svg:height="9.142cm" svg:x="2.668cm" svg:y="9.652cm" presentation:class="notes" presentation:placeholder="true">
          <draw:text-box/>
        </draw:frame>
        <draw:frame presentation:style-name="Mpr23" draw:text-style-name="MP4" draw:layer="backgroundobjects" svg:width="11.558cm" svg:height="1.285cm" svg:x="0.001cm" svg:y="19.03cm" presentation:class="footer">
          <draw:text-box>
            <text:p/>
          </draw:text-box>
        </draw:frame>
        <draw:frame presentation:style-name="Mpr24" draw:text-style-name="MP13" draw:layer="backgroundobjects" svg:width="11.558cm" svg:height="1.016cm" svg:x="15.108cm" svg:y="19.299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g draw:name="Group 3">
        <draw:line draw:name="Line 4" draw:style-name="Mgr40" draw:text-style-name="MP18" draw:layer="layout" svg:x1="0.053cm" svg:y1="18.534cm" svg:x2="1.323cm" svg:y2="18.534cm">
          <text:p/>
        </draw:line>
        <draw:line draw:name="Line 5" draw:style-name="Mgr41" draw:text-style-name="MP18" draw:layer="layout" svg:x1="0.053cm" svg:y1="18.692cm" svg:x2="1.323cm" svg:y2="18.692cm">
          <text:p/>
        </draw:line>
        <draw:line draw:name="Line 6" draw:style-name="Mgr42" draw:text-style-name="MP18" draw:layer="layout" svg:x1="0.053cm" svg:y1="18.838cm" svg:x2="1.323cm" svg:y2="18.838cm">
          <text:p/>
        </draw:line>
        <draw:line draw:name="Line 7" draw:style-name="Mgr43" draw:text-style-name="MP18" draw:layer="layout" svg:x1="0.053cm" svg:y1="18.137cm" svg:x2="1.323cm" svg:y2="18.137cm">
          <text:p/>
        </draw:line>
        <draw:line draw:name="Line 8" draw:style-name="Mgr44" draw:text-style-name="MP18" draw:layer="layout" svg:x1="0.053cm" svg:y1="17.925cm" svg:x2="1.323cm" svg:y2="17.925cm">
          <text:p/>
        </draw:line>
        <draw:line draw:name="Line 9" draw:style-name="Mgr42" draw:text-style-name="MP18" draw:layer="layout" svg:x1="0.053cm" svg:y1="18.335cm" svg:x2="1.323cm" svg:y2="18.335cm">
          <text:p/>
        </draw:line>
        <draw:line draw:name="Line 10" draw:style-name="Mgr40" draw:text-style-name="MP18" draw:layer="layout" svg:x1="0.053cm" svg:y1="16.166cm" svg:x2="1.323cm" svg:y2="16.166cm">
          <text:p/>
        </draw:line>
        <draw:line draw:name="Line 11" draw:style-name="Mgr41" draw:text-style-name="MP18" draw:layer="layout" svg:x1="0.053cm" svg:y1="16.046cm" svg:x2="1.323cm" svg:y2="16.046cm">
          <text:p/>
        </draw:line>
        <draw:line draw:name="Line 12" draw:style-name="Mgr42" draw:text-style-name="MP18" draw:layer="layout" svg:x1="0.053cm" svg:y1="17.727cm" svg:x2="1.323cm" svg:y2="17.727cm">
          <text:p/>
        </draw:line>
        <draw:line draw:name="Line 13" draw:style-name="Mgr43" draw:text-style-name="MP18" draw:layer="layout" svg:x1="0.053cm" svg:y1="17.171cm" svg:x2="1.323cm" svg:y2="17.171cm">
          <text:p/>
        </draw:line>
        <draw:line draw:name="Line 14" draw:style-name="Mgr44" draw:text-style-name="MP18" draw:layer="layout" svg:x1="0.053cm" svg:y1="16.814cm" svg:x2="1.323cm" svg:y2="16.814cm">
          <text:p/>
        </draw:line>
        <draw:line draw:name="Line 15" draw:style-name="Mgr40" draw:text-style-name="MP18" draw:layer="layout" svg:x1="0.053cm" svg:y1="17.634cm" svg:x2="1.323cm" svg:y2="17.634cm">
          <text:p/>
        </draw:line>
        <draw:line draw:name="Line 16" draw:style-name="Mgr44" draw:text-style-name="MP18" draw:layer="layout" svg:x1="0.053cm" svg:y1="16.258cm" svg:x2="1.323cm" svg:y2="16.258cm">
          <text:p/>
        </draw:line>
        <draw:line draw:name="Line 17" draw:style-name="Mgr44" draw:text-style-name="MP18" draw:layer="layout" svg:x1="0.053cm" svg:y1="16.496cm" svg:x2="1.323cm" svg:y2="16.496cm">
          <text:p/>
        </draw:line>
        <draw:line draw:name="Line 18" draw:style-name="Mgr42" draw:text-style-name="MP18" draw:layer="layout" svg:x1="0.053cm" svg:y1="17.369cm" svg:x2="1.323cm" svg:y2="17.369cm">
          <text:p/>
        </draw:line>
        <draw:line draw:name="Line 19" draw:style-name="Mgr40" draw:text-style-name="MP18" draw:layer="layout" svg:x1="0.053cm" svg:y1="17.277cm" svg:x2="1.323cm" svg:y2="17.277cm">
          <text:p/>
        </draw:line>
        <draw:line draw:name="Line 20" draw:style-name="Mgr40" draw:text-style-name="MP18" draw:layer="layout" svg:x1="0.053cm" svg:y1="15.478cm" svg:x2="1.323cm" svg:y2="15.478cm">
          <text:p/>
        </draw:line>
        <draw:line draw:name="Line 21" draw:style-name="Mgr41" draw:text-style-name="MP18" draw:layer="layout" svg:x1="0.053cm" svg:y1="15.636cm" svg:x2="1.323cm" svg:y2="15.636cm">
          <text:p/>
        </draw:line>
        <draw:line draw:name="Line 22" draw:style-name="Mgr42" draw:text-style-name="MP18" draw:layer="layout" svg:x1="0.053cm" svg:y1="15.782cm" svg:x2="1.323cm" svg:y2="15.782cm">
          <text:p/>
        </draw:line>
        <draw:line draw:name="Line 23" draw:style-name="Mgr43" draw:text-style-name="MP18" draw:layer="layout" svg:x1="0.053cm" svg:y1="15.081cm" svg:x2="1.323cm" svg:y2="15.081cm">
          <text:p/>
        </draw:line>
        <draw:line draw:name="Line 24" draw:style-name="Mgr44" draw:text-style-name="MP18" draw:layer="layout" svg:x1="0.053cm" svg:y1="14.869cm" svg:x2="1.323cm" svg:y2="14.869cm">
          <text:p/>
        </draw:line>
        <draw:line draw:name="Line 25" draw:style-name="Mgr42" draw:text-style-name="MP18" draw:layer="layout" svg:x1="0.053cm" svg:y1="15.279cm" svg:x2="1.323cm" svg:y2="15.279cm">
          <text:p/>
        </draw:line>
        <draw:line draw:name="Line 26" draw:style-name="Mgr40" draw:text-style-name="MP18" draw:layer="layout" svg:x1="0.053cm" svg:y1="13.11cm" svg:x2="1.323cm" svg:y2="13.11cm">
          <text:p/>
        </draw:line>
        <draw:line draw:name="Line 27" draw:style-name="Mgr41" draw:text-style-name="MP18" draw:layer="layout" svg:x1="0.053cm" svg:y1="12.991cm" svg:x2="1.323cm" svg:y2="12.991cm">
          <text:p/>
        </draw:line>
        <draw:line draw:name="Line 28" draw:style-name="Mgr42" draw:text-style-name="MP18" draw:layer="layout" svg:x1="0.053cm" svg:y1="14.671cm" svg:x2="1.323cm" svg:y2="14.671cm">
          <text:p/>
        </draw:line>
        <draw:line draw:name="Line 29" draw:style-name="Mgr43" draw:text-style-name="MP18" draw:layer="layout" svg:x1="0.053cm" svg:y1="14.115cm" svg:x2="1.323cm" svg:y2="14.115cm">
          <text:p/>
        </draw:line>
        <draw:line draw:name="Line 30" draw:style-name="Mgr44" draw:text-style-name="MP18" draw:layer="layout" svg:x1="0.053cm" svg:y1="13.758cm" svg:x2="1.323cm" svg:y2="13.758cm">
          <text:p/>
        </draw:line>
        <draw:line draw:name="Line 31" draw:style-name="Mgr40" draw:text-style-name="MP18" draw:layer="layout" svg:x1="0.053cm" svg:y1="14.578cm" svg:x2="1.323cm" svg:y2="14.578cm">
          <text:p/>
        </draw:line>
        <draw:line draw:name="Line 32" draw:style-name="Mgr44" draw:text-style-name="MP18" draw:layer="layout" svg:x1="0.053cm" svg:y1="13.202cm" svg:x2="1.323cm" svg:y2="13.202cm">
          <text:p/>
        </draw:line>
        <draw:line draw:name="Line 33" draw:style-name="Mgr44" draw:text-style-name="MP18" draw:layer="layout" svg:x1="0.053cm" svg:y1="13.44cm" svg:x2="1.323cm" svg:y2="13.44cm">
          <text:p/>
        </draw:line>
        <draw:line draw:name="Line 34" draw:style-name="Mgr42" draw:text-style-name="MP18" draw:layer="layout" svg:x1="0.053cm" svg:y1="14.313cm" svg:x2="1.323cm" svg:y2="14.313cm">
          <text:p/>
        </draw:line>
        <draw:line draw:name="Line 35" draw:style-name="Mgr40" draw:text-style-name="MP18" draw:layer="layout" svg:x1="0.053cm" svg:y1="14.221cm" svg:x2="1.323cm" svg:y2="14.221cm">
          <text:p/>
        </draw:line>
        <draw:line draw:name="Line 36" draw:style-name="Mgr43" draw:text-style-name="MP18" draw:layer="layout" svg:x1="0.053cm" svg:y1="12.483cm" svg:x2="1.323cm" svg:y2="12.483cm">
          <text:p/>
        </draw:line>
        <draw:line draw:name="Line 37" draw:style-name="Mgr44" draw:text-style-name="MP18" draw:layer="layout" svg:x1="0.053cm" svg:y1="12.126cm" svg:x2="1.323cm" svg:y2="12.126cm">
          <text:p/>
        </draw:line>
        <draw:line draw:name="Line 38" draw:style-name="Mgr44" draw:text-style-name="MP18" draw:layer="layout" svg:x1="0.053cm" svg:y1="11.809cm" svg:x2="1.323cm" svg:y2="11.809cm">
          <text:p/>
        </draw:line>
        <draw:line draw:name="Line 39" draw:style-name="Mgr42" draw:text-style-name="MP18" draw:layer="layout" svg:x1="0.053cm" svg:y1="12.682cm" svg:x2="1.323cm" svg:y2="12.682cm">
          <text:p/>
        </draw:line>
        <draw:line draw:name="Line 40" draw:style-name="Mgr40" draw:text-style-name="MP18" draw:layer="layout" svg:x1="0.053cm" svg:y1="12.589cm" svg:x2="1.323cm" svg:y2="12.589cm">
          <text:p/>
        </draw:line>
        <draw:line draw:name="Line 41" draw:style-name="Mgr40" draw:text-style-name="MP18" draw:layer="layout" svg:x1="0.053cm" svg:y1="11.262cm" svg:x2="1.323cm" svg:y2="11.262cm">
          <text:p/>
        </draw:line>
        <draw:line draw:name="Line 42" draw:style-name="Mgr41" draw:text-style-name="MP18" draw:layer="layout" svg:x1="0.053cm" svg:y1="11.421cm" svg:x2="1.323cm" svg:y2="11.421cm">
          <text:p/>
        </draw:line>
        <draw:line draw:name="Line 43" draw:style-name="Mgr42" draw:text-style-name="MP18" draw:layer="layout" svg:x1="0.053cm" svg:y1="11.566cm" svg:x2="1.323cm" svg:y2="11.566cm">
          <text:p/>
        </draw:line>
        <draw:line draw:name="Line 44" draw:style-name="Mgr43" draw:text-style-name="MP18" draw:layer="layout" svg:x1="0.053cm" svg:y1="10.865cm" svg:x2="1.323cm" svg:y2="10.865cm">
          <text:p/>
        </draw:line>
        <draw:line draw:name="Line 45" draw:style-name="Mgr44" draw:text-style-name="MP18" draw:layer="layout" svg:x1="0.053cm" svg:y1="10.653cm" svg:x2="1.323cm" svg:y2="10.653cm">
          <text:p/>
        </draw:line>
        <draw:line draw:name="Line 46" draw:style-name="Mgr42" draw:text-style-name="MP18" draw:layer="layout" svg:x1="0.053cm" svg:y1="11.063cm" svg:x2="1.323cm" svg:y2="11.063cm">
          <text:p/>
        </draw:line>
        <draw:line draw:name="Line 47" draw:style-name="Mgr42" draw:text-style-name="MP18" draw:layer="layout" svg:x1="0.053cm" svg:y1="10.455cm" svg:x2="1.323cm" svg:y2="10.455cm">
          <text:p/>
        </draw:line>
        <draw:line draw:name="Line 48" draw:style-name="Mgr43" draw:text-style-name="MP18" draw:layer="layout" svg:x1="0.053cm" svg:y1="9.899cm" svg:x2="1.323cm" svg:y2="9.899cm">
          <text:p/>
        </draw:line>
        <draw:line draw:name="Line 49" draw:style-name="Mgr40" draw:text-style-name="MP18" draw:layer="layout" svg:x1="0.053cm" svg:y1="10.362cm" svg:x2="1.323cm" svg:y2="10.362cm">
          <text:p/>
        </draw:line>
        <draw:line draw:name="Line 50" draw:style-name="Mgr42" draw:text-style-name="MP18" draw:layer="layout" svg:x1="0.053cm" svg:y1="10.098cm" svg:x2="1.323cm" svg:y2="10.098cm">
          <text:p/>
        </draw:line>
        <draw:line draw:name="Line 51" draw:style-name="Mgr40" draw:text-style-name="MP18" draw:layer="layout" svg:x1="0.053cm" svg:y1="10.005cm" svg:x2="1.323cm" svg:y2="10.005cm">
          <text:p/>
        </draw:line>
        <draw:line draw:name="Line 52" draw:style-name="Mgr40" draw:text-style-name="MP18" draw:layer="layout" svg:x1="0.053cm" svg:y1="9.392cm" svg:x2="1.323cm" svg:y2="9.392cm">
          <text:p/>
        </draw:line>
        <draw:line draw:name="Line 53" draw:style-name="Mgr41" draw:text-style-name="MP18" draw:layer="layout" svg:x1="0.053cm" svg:y1="9.551cm" svg:x2="1.323cm" svg:y2="9.551cm">
          <text:p/>
        </draw:line>
        <draw:line draw:name="Line 54" draw:style-name="Mgr42" draw:text-style-name="MP18" draw:layer="layout" svg:x1="0.053cm" svg:y1="9.696cm" svg:x2="1.323cm" svg:y2="9.696cm">
          <text:p/>
        </draw:line>
        <draw:line draw:name="Line 55" draw:style-name="Mgr43" draw:text-style-name="MP18" draw:layer="layout" svg:x1="0.053cm" svg:y1="8.995cm" svg:x2="1.323cm" svg:y2="8.995cm">
          <text:p/>
        </draw:line>
        <draw:line draw:name="Line 56" draw:style-name="Mgr44" draw:text-style-name="MP18" draw:layer="layout" svg:x1="0.053cm" svg:y1="8.784cm" svg:x2="1.323cm" svg:y2="8.784cm">
          <text:p/>
        </draw:line>
        <draw:line draw:name="Line 57" draw:style-name="Mgr42" draw:text-style-name="MP18" draw:layer="layout" svg:x1="0.053cm" svg:y1="9.194cm" svg:x2="1.323cm" svg:y2="9.194cm">
          <text:p/>
        </draw:line>
        <draw:line draw:name="Line 58" draw:style-name="Mgr40" draw:text-style-name="MP18" draw:layer="layout" svg:x1="0.053cm" svg:y1="7.024cm" svg:x2="1.323cm" svg:y2="7.024cm">
          <text:p/>
        </draw:line>
        <draw:line draw:name="Line 59" draw:style-name="Mgr41" draw:text-style-name="MP18" draw:layer="layout" svg:x1="0.053cm" svg:y1="6.905cm" svg:x2="1.323cm" svg:y2="6.905cm">
          <text:p/>
        </draw:line>
        <draw:line draw:name="Line 60" draw:style-name="Mgr42" draw:text-style-name="MP18" draw:layer="layout" svg:x1="0.053cm" svg:y1="8.585cm" svg:x2="1.323cm" svg:y2="8.585cm">
          <text:p/>
        </draw:line>
        <draw:line draw:name="Line 61" draw:style-name="Mgr43" draw:text-style-name="MP18" draw:layer="layout" svg:x1="0.053cm" svg:y1="8.03cm" svg:x2="1.323cm" svg:y2="8.03cm">
          <text:p/>
        </draw:line>
        <draw:line draw:name="Line 62" draw:style-name="Mgr44" draw:text-style-name="MP18" draw:layer="layout" svg:x1="0.053cm" svg:y1="7.672cm" svg:x2="1.323cm" svg:y2="7.672cm">
          <text:p/>
        </draw:line>
        <draw:line draw:name="Line 63" draw:style-name="Mgr40" draw:text-style-name="MP18" draw:layer="layout" svg:x1="0.053cm" svg:y1="8.493cm" svg:x2="1.323cm" svg:y2="8.493cm">
          <text:p/>
        </draw:line>
        <draw:line draw:name="Line 64" draw:style-name="Mgr44" draw:text-style-name="MP18" draw:layer="layout" svg:x1="0.053cm" svg:y1="7.117cm" svg:x2="1.323cm" svg:y2="7.117cm">
          <text:p/>
        </draw:line>
        <draw:line draw:name="Line 65" draw:style-name="Mgr44" draw:text-style-name="MP18" draw:layer="layout" svg:x1="0.053cm" svg:y1="7.355cm" svg:x2="1.323cm" svg:y2="7.355cm">
          <text:p/>
        </draw:line>
        <draw:line draw:name="Line 66" draw:style-name="Mgr42" draw:text-style-name="MP18" draw:layer="layout" svg:x1="0.053cm" svg:y1="8.228cm" svg:x2="1.323cm" svg:y2="8.228cm">
          <text:p/>
        </draw:line>
        <draw:line draw:name="Line 67" draw:style-name="Mgr40" draw:text-style-name="MP18" draw:layer="layout" svg:x1="0.053cm" svg:y1="8.135cm" svg:x2="1.323cm" svg:y2="8.135cm">
          <text:p/>
        </draw:line>
        <draw:line draw:name="Line 68" draw:style-name="Mgr40" draw:text-style-name="MP18" draw:layer="layout" svg:x1="0.053cm" svg:y1="6.336cm" svg:x2="1.323cm" svg:y2="6.336cm">
          <text:p/>
        </draw:line>
        <draw:line draw:name="Line 69" draw:style-name="Mgr41" draw:text-style-name="MP18" draw:layer="layout" svg:x1="0.053cm" svg:y1="6.495cm" svg:x2="1.323cm" svg:y2="6.495cm">
          <text:p/>
        </draw:line>
        <draw:line draw:name="Line 70" draw:style-name="Mgr42" draw:text-style-name="MP18" draw:layer="layout" svg:x1="0.053cm" svg:y1="6.641cm" svg:x2="1.323cm" svg:y2="6.641cm">
          <text:p/>
        </draw:line>
        <draw:line draw:name="Line 71" draw:style-name="Mgr43" draw:text-style-name="MP18" draw:layer="layout" svg:x1="0.053cm" svg:y1="5.939cm" svg:x2="1.323cm" svg:y2="5.939cm">
          <text:p/>
        </draw:line>
        <draw:line draw:name="Line 72" draw:style-name="Mgr42" draw:text-style-name="MP18" draw:layer="layout" svg:x1="0.053cm" svg:y1="6.138cm" svg:x2="1.323cm" svg:y2="6.138cm">
          <text:p/>
        </draw:line>
        <draw:line draw:name="Line 73" draw:style-name="Mgr40" draw:text-style-name="MP18" draw:layer="layout" svg:x1="0.053cm" svg:y1="4.48cm" svg:x2="1.323cm" svg:y2="4.48cm">
          <text:p/>
        </draw:line>
        <draw:line draw:name="Line 74" draw:style-name="Mgr41" draw:text-style-name="MP18" draw:layer="layout" svg:x1="0.053cm" svg:y1="4.361cm" svg:x2="1.323cm" svg:y2="4.361cm">
          <text:p/>
        </draw:line>
        <draw:line draw:name="Line 75" draw:style-name="Mgr43" draw:text-style-name="MP18" draw:layer="layout" svg:x1="0.053cm" svg:y1="5.485cm" svg:x2="1.323cm" svg:y2="5.485cm">
          <text:p/>
        </draw:line>
        <draw:line draw:name="Line 76" draw:style-name="Mgr44" draw:text-style-name="MP18" draw:layer="layout" svg:x1="0.053cm" svg:y1="5.128cm" svg:x2="1.323cm" svg:y2="5.128cm">
          <text:p/>
        </draw:line>
        <draw:line draw:name="Line 77" draw:style-name="Mgr44" draw:text-style-name="MP18" draw:layer="layout" svg:x1="0.053cm" svg:y1="4.572cm" svg:x2="1.323cm" svg:y2="4.572cm">
          <text:p/>
        </draw:line>
        <draw:line draw:name="Line 78" draw:style-name="Mgr44" draw:text-style-name="MP18" draw:layer="layout" svg:x1="0.053cm" svg:y1="4.811cm" svg:x2="1.323cm" svg:y2="4.811cm">
          <text:p/>
        </draw:line>
        <draw:line draw:name="Line 79" draw:style-name="Mgr42" draw:text-style-name="MP18" draw:layer="layout" svg:x1="0.053cm" svg:y1="5.684cm" svg:x2="1.323cm" svg:y2="5.684cm">
          <text:p/>
        </draw:line>
        <draw:line draw:name="Line 80" draw:style-name="Mgr40" draw:text-style-name="MP18" draw:layer="layout" svg:x1="0.053cm" svg:y1="5.591cm" svg:x2="1.323cm" svg:y2="5.591cm">
          <text:p/>
        </draw:line>
        <draw:line draw:name="Line 81" draw:style-name="Mgr40" draw:text-style-name="MP18" draw:layer="layout" svg:x1="0.053cm" svg:y1="3.792cm" svg:x2="1.323cm" svg:y2="3.792cm">
          <text:p/>
        </draw:line>
        <draw:line draw:name="Line 82" draw:style-name="Mgr41" draw:text-style-name="MP18" draw:layer="layout" svg:x1="0.053cm" svg:y1="3.951cm" svg:x2="1.323cm" svg:y2="3.951cm">
          <text:p/>
        </draw:line>
        <draw:line draw:name="Line 83" draw:style-name="Mgr42" draw:text-style-name="MP18" draw:layer="layout" svg:x1="0.053cm" svg:y1="4.096cm" svg:x2="1.323cm" svg:y2="4.096cm">
          <text:p/>
        </draw:line>
        <draw:line draw:name="Line 84" draw:style-name="Mgr43" draw:text-style-name="MP18" draw:layer="layout" svg:x1="0.053cm" svg:y1="3.395cm" svg:x2="1.323cm" svg:y2="3.395cm">
          <text:p/>
        </draw:line>
        <draw:line draw:name="Line 85" draw:style-name="Mgr42" draw:text-style-name="MP18" draw:layer="layout" svg:x1="0.053cm" svg:y1="3.593cm" svg:x2="1.323cm" svg:y2="3.593cm">
          <text:p/>
        </draw:line>
        <draw:line draw:name="Line 86" draw:style-name="Mgr44" draw:text-style-name="MP18" draw:layer="layout" svg:x1="0.053cm" svg:y1="3.166cm" svg:x2="1.323cm" svg:y2="3.166cm">
          <text:p/>
        </draw:line>
        <draw:line draw:name="Line 87" draw:style-name="Mgr44" draw:text-style-name="MP18" draw:layer="layout" svg:x1="0.053cm" svg:y1="2.848cm" svg:x2="1.323cm" svg:y2="2.848cm">
          <text:p/>
        </draw:line>
        <draw:line draw:name="Line 88" draw:style-name="Mgr40" draw:text-style-name="MP18" draw:layer="layout" svg:x1="0.053cm" svg:y1="2.301cm" svg:x2="1.323cm" svg:y2="2.301cm">
          <text:p/>
        </draw:line>
        <draw:line draw:name="Line 89" draw:style-name="Mgr41" draw:text-style-name="MP18" draw:layer="layout" svg:x1="0.053cm" svg:y1="2.46cm" svg:x2="1.323cm" svg:y2="2.46cm">
          <text:p/>
        </draw:line>
        <draw:line draw:name="Line 90" draw:style-name="Mgr42" draw:text-style-name="MP18" draw:layer="layout" svg:x1="0.053cm" svg:y1="2.606cm" svg:x2="1.323cm" svg:y2="2.606cm">
          <text:p/>
        </draw:line>
        <draw:line draw:name="Line 91" draw:style-name="Mgr43" draw:text-style-name="MP18" draw:layer="layout" svg:x1="0.053cm" svg:y1="1.905cm" svg:x2="1.323cm" svg:y2="1.905cm">
          <text:p/>
        </draw:line>
        <draw:line draw:name="Line 92" draw:style-name="Mgr44" draw:text-style-name="MP18" draw:layer="layout" svg:x1="0.053cm" svg:y1="1.693cm" svg:x2="1.323cm" svg:y2="1.693cm">
          <text:p/>
        </draw:line>
        <draw:line draw:name="Line 93" draw:style-name="Mgr42" draw:text-style-name="MP18" draw:layer="layout" svg:x1="0.053cm" svg:y1="2.103cm" svg:x2="1.323cm" svg:y2="2.103cm">
          <text:p/>
        </draw:line>
        <draw:line draw:name="Line 94" draw:style-name="Mgr42" draw:text-style-name="MP18" draw:layer="layout" svg:x1="0.053cm" svg:y1="1.494cm" svg:x2="1.323cm" svg:y2="1.494cm">
          <text:p/>
        </draw:line>
        <draw:line draw:name="Line 95" draw:style-name="Mgr40" draw:text-style-name="MP18" draw:layer="layout" svg:x1="0.053cm" svg:y1="1.402cm" svg:x2="1.323cm" svg:y2="1.402cm">
          <text:p/>
        </draw:line>
        <draw:line draw:name="Line 96" draw:style-name="Mgr42" draw:text-style-name="MP18" draw:layer="layout" svg:x1="0.053cm" svg:y1="1.137cm" svg:x2="1.323cm" svg:y2="1.137cm">
          <text:p/>
        </draw:line>
        <draw:line draw:name="Line 97" draw:style-name="Mgr40" draw:text-style-name="MP18" draw:layer="layout" svg:x1="0.053cm" svg:y1="0.308cm" svg:x2="1.323cm" svg:y2="0.308cm">
          <text:p/>
        </draw:line>
        <draw:line draw:name="Line 98" draw:style-name="Mgr41" draw:text-style-name="MP18" draw:layer="layout" svg:x1="0.053cm" svg:y1="0.189cm" svg:x2="1.323cm" svg:y2="0.189cm">
          <text:p/>
        </draw:line>
        <draw:line draw:name="Line 99" draw:style-name="Mgr44" draw:text-style-name="MP18" draw:layer="layout" svg:x1="0.053cm" svg:y1="0.401cm" svg:x2="1.323cm" svg:y2="0.401cm">
          <text:p/>
        </draw:line>
        <draw:line draw:name="Line 100" draw:style-name="Mgr44" draw:text-style-name="MP18" draw:layer="layout" svg:x1="0.053cm" svg:y1="0.639cm" svg:x2="1.323cm" svg:y2="0.639cm">
          <text:p/>
        </draw:line>
        <draw:line draw:name="Line 101" draw:style-name="Mgr41" draw:text-style-name="MP18" draw:layer="layout" svg:x1="0.053cm" svg:y1="0.89cm" svg:x2="1.323cm" svg:y2="0.89cm">
          <text:p/>
        </draw:line>
      </draw:g>
      <draw:custom-shape draw:name="Rectangle 103" draw:style-name="Mgr45" draw:text-style-name="MP19" draw:layer="backgroundobjects" svg:width="0.846cm" svg:height="4.029cm" svg:x="0.212cm" svg:y="0.212cm">
        <text:p/>
        <draw:enhanced-geometry svg:viewBox="0 0 21600 21600" draw:type="rectangle" draw:enhanced-path="M 0 0 L 21600 0 21600 21600 0 21600 0 0 Z N"/>
      </draw:custom-shape>
      <draw:custom-shape draw:name="Rectangle 104" draw:style-name="Mgr46" draw:text-style-name="MP19" draw:layer="backgroundobjects" svg:width="15.728cm" svg:height="0.215cm" svg:x="0.569cm" svg:y="0.419cm">
        <text:p/>
        <draw:enhanced-geometry svg:viewBox="0 0 21600 21600" draw:type="rectangle" draw:enhanced-path="M 0 0 L 21600 0 21600 21600 0 21600 0 0 Z N"/>
      </draw:custom-shape>
      <draw:custom-shape draw:name="Rectangle 105" draw:style-name="Mgr45" draw:text-style-name="MP19" draw:layer="backgroundobjects" svg:width="4.096cm" svg:height="0.938cm" svg:x="20.28cm" svg:y="3.294cm">
        <text:p/>
        <draw:enhanced-geometry svg:viewBox="0 0 21600 21600" draw:type="rectangle" draw:enhanced-path="M 0 0 L 21600 0 21600 21600 0 21600 0 0 Z N"/>
      </draw:custom-shape>
      <draw:custom-shape draw:name="Rectangle 106" draw:style-name="Mgr46" draw:text-style-name="MP19" draw:layer="backgroundobjects" svg:width="15.728cm" svg:height="0.215cm" svg:x="9.036cm" svg:y="3.717cm">
        <text:p/>
        <draw:enhanced-geometry svg:viewBox="0 0 21600 21600" draw:type="rectangle" draw:enhanced-path="M 0 0 L 21600 0 21600 21600 0 21600 0 0 Z N"/>
      </draw:custom-shape>
      <draw:g draw:name="Group 126">
        <draw:custom-shape draw:name="Rectangle 127" draw:style-name="Mgr47" draw:text-style-name="MP19" draw:layer="layout" svg:width="2.962cm" svg:height="2.327cm" svg:x="21.167cm" svg:y="0.63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48" draw:text-style-name="MP19" draw:layer="layout" svg:width="0.312cm" svg:height="0.334cm" svg:x="23.663cm" svg:y="2.297cm">
          <text:p/>
          <draw:enhanced-geometry svg:viewBox="0 0 21600 21600" draw:type="rectangle" draw:enhanced-path="M 0 0 L 21600 0 21600 21600 0 21600 0 0 Z N"/>
        </draw:custom-shape>
        <draw:g draw:name="Group 129">
          <draw:custom-shape draw:name="Oval 130" draw:style-name="Mgr49" draw:text-style-name="MP19" draw:layer="layout" svg:width="1.874cm" svg:height="0.832cm" svg:x="21.321cm" svg:y="1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1" draw:style-name="Mgr49" draw:text-style-name="MP19" draw:layer="layout" svg:width="1.868cm" svg:height="0.832cm" svg:x="21.633cm" svg:y="0.9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2" draw:style-name="Mgr49" draw:text-style-name="MP19" draw:layer="layout" svg:width="1.088cm" svg:height="0.832cm" svg:x="21.633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3" draw:style-name="Mgr49" draw:text-style-name="MP19" draw:layer="layout" svg:width="1.088cm" svg:height="0.832cm" svg:x="22.416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4" draw:style-name="Mgr49" draw:text-style-name="MP19" draw:layer="layout" svg:width="1.088cm" svg:height="0.832cm" svg:x="22.416cm" svg:y="1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5" draw:style-name="Mgr49" draw:text-style-name="MP19" draw:layer="layout" svg:width="1.094cm" svg:height="0.832cm" svg:x="22.722cm" svg:y="1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36" draw:style-name="Mgr48" draw:text-style-name="MP19" draw:layer="layout" svg:width="0.312cm" svg:height="0.33cm" svg:x="21.321cm" svg:y="0.803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50" draw:text-style-name="MP19" draw:layer="layout" svg:width="0.308cm" svg:height="0.334cm" svg:x="21.48cm" svg:y="0.966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50" draw:text-style-name="MP19" draw:layer="layout" svg:width="0.308cm" svg:height="0.334cm" svg:x="23.508cm" svg:y="2.13cm">
          <text:p/>
          <draw:enhanced-geometry svg:viewBox="0 0 21600 21600" draw:type="rectangle" draw:enhanced-path="M 0 0 L 21600 0 21600 21600 0 21600 0 0 Z N"/>
        </draw:custom-shape>
        <draw:connector draw:name="AutoShape 139" draw:style-name="Mgr51" draw:text-style-name="MP18" draw:layer="layout" svg:x1="21.788cm" svg:y1="1.133cm" svg:x2="23.508cm" svg:y2="2.297cm" svg:d="m21788 1133h860v1164h860">
          <text:p/>
        </draw:connector>
      </draw:g>
      <draw:frame draw:name="Title 1" presentation:style-name="Mpr25" draw:text-style-name="MP19" draw:layer="backgroundobjects" svg:width="23.494cm" svg:height="3.386cm" svg:x="1.27cm" svg:y="0.423cm" presentation:class="title" presentation:user-transformed="true">
        <draw:text-box>
          <text:p text:style-name="MP20"><text:span text:style-name="MT7">Click to edit the title text formatClick to edit Master title style</text:span></text:p>
        </draw:text-box>
      </draw:frame>
      <draw:frame draw:name="Content Placeholder 2" presentation:style-name="Mpr26" draw:text-style-name="MP19" draw:layer="backgroundobjects" svg:width="23.543cm" svg:height="13.122cm" svg:x="1.27cm" svg:y="3.554cm" presentation:class="outline" presentation:user-transformed="true">
        <draw:text-box>
          <text:list text:style-name="ML7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21"><text:span text:style-name="MT8">Ni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8" presentation:style-name="Mpr27" draw:text-style-name="MP26" draw:layer="backgroundobjects" svg:width="5.291cm" svg:height="1.269cm" svg:x="2.249cm" svg:y="17.633cm" presentation:class="date-time" presentation:user-transformed="true">
        <draw:text-box>
          <text:p text:style-name="MP25"><text:span text:style-name="MT12"><presentation:date-time/></text:span><text:span text:style-name="MT12">10/18/07</text:span></text:p>
        </draw:text-box>
      </draw:frame>
      <draw:frame draw:name="Rectangle 109" presentation:style-name="Mpr27" draw:text-style-name="MP27" draw:layer="backgroundobjects" svg:width="8.572cm" svg:height="1.269cm" svg:x="8.7cm" svg:y="17.714cm" presentation:class="footer" presentation:user-transformed="true">
        <draw:text-box>
          <text:p text:style-name="MP25"><text:span text:style-name="MT12"><presentation:footer/></text:span><text:span text:style-name="MT12">Lecture 13: DNS</text:span></text:p>
        </draw:text-box>
      </draw:frame>
      <draw:frame draw:name="Rectangle 110" presentation:style-name="Mpr27" draw:text-style-name="MP28" draw:layer="backgroundobjects" svg:width="6.093cm" svg:height="1.269cm" svg:x="18.305cm" svg:y="17.714cm" presentation:class="page-number" presentation:user-transformed="true">
        <draw:text-box>
          <text:p text:style-name="MP25"><text:span text:style-name="MT12"><text:page-number>&lt;number&gt;</text:page-number></text:span><text:span text:style-name="MT1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0.159cm" svg:height="7.619cm" svg:x="8.255cm" svg:y="1.544cm" presentation:class="page"/>
        <draw:frame presentation:style-name="Default_20_1-notes" draw:layer="backgroundobjects" svg:width="21.335cm" svg:height="9.143cm" svg:x="2.667cm" svg:y="9.652cm" presentation:class="notes" presentation:placeholder="true">
          <draw:text-box/>
        </draw:frame>
        <draw:frame presentation:style-name="Mpr28" draw:text-style-name="MP1" draw:layer="backgroundobjects" svg:width="11.573cm" svg:height="1.015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11.573cm" svg:height="1.015cm" svg:x="15.077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11.573cm" svg:height="1.015cm" svg:x="0.001cm" svg:y="19.30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11.573cm" svg:height="1.015cm" svg:x="15.095cm" svg:y="19.30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g draw:name="Group 3">
        <draw:line draw:name="Line 4" draw:style-name="Mgr40" draw:text-style-name="MP18" draw:layer="layout" svg:x1="0.053cm" svg:y1="18.534cm" svg:x2="1.323cm" svg:y2="18.534cm">
          <text:p/>
        </draw:line>
        <draw:line draw:name="Line 5" draw:style-name="Mgr41" draw:text-style-name="MP18" draw:layer="layout" svg:x1="0.053cm" svg:y1="18.692cm" svg:x2="1.323cm" svg:y2="18.692cm">
          <text:p/>
        </draw:line>
        <draw:line draw:name="Line 6" draw:style-name="Mgr42" draw:text-style-name="MP18" draw:layer="layout" svg:x1="0.053cm" svg:y1="18.838cm" svg:x2="1.323cm" svg:y2="18.838cm">
          <text:p/>
        </draw:line>
        <draw:line draw:name="Line 7" draw:style-name="Mgr43" draw:text-style-name="MP18" draw:layer="layout" svg:x1="0.053cm" svg:y1="18.137cm" svg:x2="1.323cm" svg:y2="18.137cm">
          <text:p/>
        </draw:line>
        <draw:line draw:name="Line 8" draw:style-name="Mgr44" draw:text-style-name="MP18" draw:layer="layout" svg:x1="0.053cm" svg:y1="17.925cm" svg:x2="1.323cm" svg:y2="17.925cm">
          <text:p/>
        </draw:line>
        <draw:line draw:name="Line 9" draw:style-name="Mgr42" draw:text-style-name="MP18" draw:layer="layout" svg:x1="0.053cm" svg:y1="18.335cm" svg:x2="1.323cm" svg:y2="18.335cm">
          <text:p/>
        </draw:line>
        <draw:line draw:name="Line 10" draw:style-name="Mgr40" draw:text-style-name="MP18" draw:layer="layout" svg:x1="0.053cm" svg:y1="16.166cm" svg:x2="1.323cm" svg:y2="16.166cm">
          <text:p/>
        </draw:line>
        <draw:line draw:name="Line 11" draw:style-name="Mgr41" draw:text-style-name="MP18" draw:layer="layout" svg:x1="0.053cm" svg:y1="16.046cm" svg:x2="1.323cm" svg:y2="16.046cm">
          <text:p/>
        </draw:line>
        <draw:line draw:name="Line 12" draw:style-name="Mgr42" draw:text-style-name="MP18" draw:layer="layout" svg:x1="0.053cm" svg:y1="17.727cm" svg:x2="1.323cm" svg:y2="17.727cm">
          <text:p/>
        </draw:line>
        <draw:line draw:name="Line 13" draw:style-name="Mgr43" draw:text-style-name="MP18" draw:layer="layout" svg:x1="0.053cm" svg:y1="17.171cm" svg:x2="1.323cm" svg:y2="17.171cm">
          <text:p/>
        </draw:line>
        <draw:line draw:name="Line 14" draw:style-name="Mgr44" draw:text-style-name="MP18" draw:layer="layout" svg:x1="0.053cm" svg:y1="16.814cm" svg:x2="1.323cm" svg:y2="16.814cm">
          <text:p/>
        </draw:line>
        <draw:line draw:name="Line 15" draw:style-name="Mgr40" draw:text-style-name="MP18" draw:layer="layout" svg:x1="0.053cm" svg:y1="17.634cm" svg:x2="1.323cm" svg:y2="17.634cm">
          <text:p/>
        </draw:line>
        <draw:line draw:name="Line 16" draw:style-name="Mgr44" draw:text-style-name="MP18" draw:layer="layout" svg:x1="0.053cm" svg:y1="16.258cm" svg:x2="1.323cm" svg:y2="16.258cm">
          <text:p/>
        </draw:line>
        <draw:line draw:name="Line 17" draw:style-name="Mgr44" draw:text-style-name="MP18" draw:layer="layout" svg:x1="0.053cm" svg:y1="16.496cm" svg:x2="1.323cm" svg:y2="16.496cm">
          <text:p/>
        </draw:line>
        <draw:line draw:name="Line 18" draw:style-name="Mgr42" draw:text-style-name="MP18" draw:layer="layout" svg:x1="0.053cm" svg:y1="17.369cm" svg:x2="1.323cm" svg:y2="17.369cm">
          <text:p/>
        </draw:line>
        <draw:line draw:name="Line 19" draw:style-name="Mgr40" draw:text-style-name="MP18" draw:layer="layout" svg:x1="0.053cm" svg:y1="17.277cm" svg:x2="1.323cm" svg:y2="17.277cm">
          <text:p/>
        </draw:line>
        <draw:line draw:name="Line 20" draw:style-name="Mgr40" draw:text-style-name="MP18" draw:layer="layout" svg:x1="0.053cm" svg:y1="15.478cm" svg:x2="1.323cm" svg:y2="15.478cm">
          <text:p/>
        </draw:line>
        <draw:line draw:name="Line 21" draw:style-name="Mgr41" draw:text-style-name="MP18" draw:layer="layout" svg:x1="0.053cm" svg:y1="15.636cm" svg:x2="1.323cm" svg:y2="15.636cm">
          <text:p/>
        </draw:line>
        <draw:line draw:name="Line 22" draw:style-name="Mgr42" draw:text-style-name="MP18" draw:layer="layout" svg:x1="0.053cm" svg:y1="15.782cm" svg:x2="1.323cm" svg:y2="15.782cm">
          <text:p/>
        </draw:line>
        <draw:line draw:name="Line 23" draw:style-name="Mgr43" draw:text-style-name="MP18" draw:layer="layout" svg:x1="0.053cm" svg:y1="15.081cm" svg:x2="1.323cm" svg:y2="15.081cm">
          <text:p/>
        </draw:line>
        <draw:line draw:name="Line 24" draw:style-name="Mgr44" draw:text-style-name="MP18" draw:layer="layout" svg:x1="0.053cm" svg:y1="14.869cm" svg:x2="1.323cm" svg:y2="14.869cm">
          <text:p/>
        </draw:line>
        <draw:line draw:name="Line 25" draw:style-name="Mgr42" draw:text-style-name="MP18" draw:layer="layout" svg:x1="0.053cm" svg:y1="15.279cm" svg:x2="1.323cm" svg:y2="15.279cm">
          <text:p/>
        </draw:line>
        <draw:line draw:name="Line 26" draw:style-name="Mgr40" draw:text-style-name="MP18" draw:layer="layout" svg:x1="0.053cm" svg:y1="13.11cm" svg:x2="1.323cm" svg:y2="13.11cm">
          <text:p/>
        </draw:line>
        <draw:line draw:name="Line 27" draw:style-name="Mgr41" draw:text-style-name="MP18" draw:layer="layout" svg:x1="0.053cm" svg:y1="12.991cm" svg:x2="1.323cm" svg:y2="12.991cm">
          <text:p/>
        </draw:line>
        <draw:line draw:name="Line 28" draw:style-name="Mgr42" draw:text-style-name="MP18" draw:layer="layout" svg:x1="0.053cm" svg:y1="14.671cm" svg:x2="1.323cm" svg:y2="14.671cm">
          <text:p/>
        </draw:line>
        <draw:line draw:name="Line 29" draw:style-name="Mgr43" draw:text-style-name="MP18" draw:layer="layout" svg:x1="0.053cm" svg:y1="14.115cm" svg:x2="1.323cm" svg:y2="14.115cm">
          <text:p/>
        </draw:line>
        <draw:line draw:name="Line 30" draw:style-name="Mgr44" draw:text-style-name="MP18" draw:layer="layout" svg:x1="0.053cm" svg:y1="13.758cm" svg:x2="1.323cm" svg:y2="13.758cm">
          <text:p/>
        </draw:line>
        <draw:line draw:name="Line 31" draw:style-name="Mgr40" draw:text-style-name="MP18" draw:layer="layout" svg:x1="0.053cm" svg:y1="14.578cm" svg:x2="1.323cm" svg:y2="14.578cm">
          <text:p/>
        </draw:line>
        <draw:line draw:name="Line 32" draw:style-name="Mgr44" draw:text-style-name="MP18" draw:layer="layout" svg:x1="0.053cm" svg:y1="13.202cm" svg:x2="1.323cm" svg:y2="13.202cm">
          <text:p/>
        </draw:line>
        <draw:line draw:name="Line 33" draw:style-name="Mgr44" draw:text-style-name="MP18" draw:layer="layout" svg:x1="0.053cm" svg:y1="13.44cm" svg:x2="1.323cm" svg:y2="13.44cm">
          <text:p/>
        </draw:line>
        <draw:line draw:name="Line 34" draw:style-name="Mgr42" draw:text-style-name="MP18" draw:layer="layout" svg:x1="0.053cm" svg:y1="14.313cm" svg:x2="1.323cm" svg:y2="14.313cm">
          <text:p/>
        </draw:line>
        <draw:line draw:name="Line 35" draw:style-name="Mgr40" draw:text-style-name="MP18" draw:layer="layout" svg:x1="0.053cm" svg:y1="14.221cm" svg:x2="1.323cm" svg:y2="14.221cm">
          <text:p/>
        </draw:line>
        <draw:line draw:name="Line 36" draw:style-name="Mgr43" draw:text-style-name="MP18" draw:layer="layout" svg:x1="0.053cm" svg:y1="12.483cm" svg:x2="1.323cm" svg:y2="12.483cm">
          <text:p/>
        </draw:line>
        <draw:line draw:name="Line 37" draw:style-name="Mgr44" draw:text-style-name="MP18" draw:layer="layout" svg:x1="0.053cm" svg:y1="12.126cm" svg:x2="1.323cm" svg:y2="12.126cm">
          <text:p/>
        </draw:line>
        <draw:line draw:name="Line 38" draw:style-name="Mgr44" draw:text-style-name="MP18" draw:layer="layout" svg:x1="0.053cm" svg:y1="11.809cm" svg:x2="1.323cm" svg:y2="11.809cm">
          <text:p/>
        </draw:line>
        <draw:line draw:name="Line 39" draw:style-name="Mgr42" draw:text-style-name="MP18" draw:layer="layout" svg:x1="0.053cm" svg:y1="12.682cm" svg:x2="1.323cm" svg:y2="12.682cm">
          <text:p/>
        </draw:line>
        <draw:line draw:name="Line 40" draw:style-name="Mgr40" draw:text-style-name="MP18" draw:layer="layout" svg:x1="0.053cm" svg:y1="12.589cm" svg:x2="1.323cm" svg:y2="12.589cm">
          <text:p/>
        </draw:line>
        <draw:line draw:name="Line 41" draw:style-name="Mgr40" draw:text-style-name="MP18" draw:layer="layout" svg:x1="0.053cm" svg:y1="11.262cm" svg:x2="1.323cm" svg:y2="11.262cm">
          <text:p/>
        </draw:line>
        <draw:line draw:name="Line 42" draw:style-name="Mgr41" draw:text-style-name="MP18" draw:layer="layout" svg:x1="0.053cm" svg:y1="11.421cm" svg:x2="1.323cm" svg:y2="11.421cm">
          <text:p/>
        </draw:line>
        <draw:line draw:name="Line 43" draw:style-name="Mgr42" draw:text-style-name="MP18" draw:layer="layout" svg:x1="0.053cm" svg:y1="11.566cm" svg:x2="1.323cm" svg:y2="11.566cm">
          <text:p/>
        </draw:line>
        <draw:line draw:name="Line 44" draw:style-name="Mgr43" draw:text-style-name="MP18" draw:layer="layout" svg:x1="0.053cm" svg:y1="10.865cm" svg:x2="1.323cm" svg:y2="10.865cm">
          <text:p/>
        </draw:line>
        <draw:line draw:name="Line 45" draw:style-name="Mgr44" draw:text-style-name="MP18" draw:layer="layout" svg:x1="0.053cm" svg:y1="10.653cm" svg:x2="1.323cm" svg:y2="10.653cm">
          <text:p/>
        </draw:line>
        <draw:line draw:name="Line 46" draw:style-name="Mgr42" draw:text-style-name="MP18" draw:layer="layout" svg:x1="0.053cm" svg:y1="11.063cm" svg:x2="1.323cm" svg:y2="11.063cm">
          <text:p/>
        </draw:line>
        <draw:line draw:name="Line 47" draw:style-name="Mgr42" draw:text-style-name="MP18" draw:layer="layout" svg:x1="0.053cm" svg:y1="10.455cm" svg:x2="1.323cm" svg:y2="10.455cm">
          <text:p/>
        </draw:line>
        <draw:line draw:name="Line 48" draw:style-name="Mgr43" draw:text-style-name="MP18" draw:layer="layout" svg:x1="0.053cm" svg:y1="9.899cm" svg:x2="1.323cm" svg:y2="9.899cm">
          <text:p/>
        </draw:line>
        <draw:line draw:name="Line 49" draw:style-name="Mgr40" draw:text-style-name="MP18" draw:layer="layout" svg:x1="0.053cm" svg:y1="10.362cm" svg:x2="1.323cm" svg:y2="10.362cm">
          <text:p/>
        </draw:line>
        <draw:line draw:name="Line 50" draw:style-name="Mgr42" draw:text-style-name="MP18" draw:layer="layout" svg:x1="0.053cm" svg:y1="10.098cm" svg:x2="1.323cm" svg:y2="10.098cm">
          <text:p/>
        </draw:line>
        <draw:line draw:name="Line 51" draw:style-name="Mgr40" draw:text-style-name="MP18" draw:layer="layout" svg:x1="0.053cm" svg:y1="10.005cm" svg:x2="1.323cm" svg:y2="10.005cm">
          <text:p/>
        </draw:line>
        <draw:line draw:name="Line 52" draw:style-name="Mgr40" draw:text-style-name="MP18" draw:layer="layout" svg:x1="0.053cm" svg:y1="9.392cm" svg:x2="1.323cm" svg:y2="9.392cm">
          <text:p/>
        </draw:line>
        <draw:line draw:name="Line 53" draw:style-name="Mgr41" draw:text-style-name="MP18" draw:layer="layout" svg:x1="0.053cm" svg:y1="9.551cm" svg:x2="1.323cm" svg:y2="9.551cm">
          <text:p/>
        </draw:line>
        <draw:line draw:name="Line 54" draw:style-name="Mgr42" draw:text-style-name="MP18" draw:layer="layout" svg:x1="0.053cm" svg:y1="9.696cm" svg:x2="1.323cm" svg:y2="9.696cm">
          <text:p/>
        </draw:line>
        <draw:line draw:name="Line 55" draw:style-name="Mgr43" draw:text-style-name="MP18" draw:layer="layout" svg:x1="0.053cm" svg:y1="8.995cm" svg:x2="1.323cm" svg:y2="8.995cm">
          <text:p/>
        </draw:line>
        <draw:line draw:name="Line 56" draw:style-name="Mgr44" draw:text-style-name="MP18" draw:layer="layout" svg:x1="0.053cm" svg:y1="8.784cm" svg:x2="1.323cm" svg:y2="8.784cm">
          <text:p/>
        </draw:line>
        <draw:line draw:name="Line 57" draw:style-name="Mgr42" draw:text-style-name="MP18" draw:layer="layout" svg:x1="0.053cm" svg:y1="9.194cm" svg:x2="1.323cm" svg:y2="9.194cm">
          <text:p/>
        </draw:line>
        <draw:line draw:name="Line 58" draw:style-name="Mgr40" draw:text-style-name="MP18" draw:layer="layout" svg:x1="0.053cm" svg:y1="7.024cm" svg:x2="1.323cm" svg:y2="7.024cm">
          <text:p/>
        </draw:line>
        <draw:line draw:name="Line 59" draw:style-name="Mgr41" draw:text-style-name="MP18" draw:layer="layout" svg:x1="0.053cm" svg:y1="6.905cm" svg:x2="1.323cm" svg:y2="6.905cm">
          <text:p/>
        </draw:line>
        <draw:line draw:name="Line 60" draw:style-name="Mgr42" draw:text-style-name="MP18" draw:layer="layout" svg:x1="0.053cm" svg:y1="8.585cm" svg:x2="1.323cm" svg:y2="8.585cm">
          <text:p/>
        </draw:line>
        <draw:line draw:name="Line 61" draw:style-name="Mgr43" draw:text-style-name="MP18" draw:layer="layout" svg:x1="0.053cm" svg:y1="8.03cm" svg:x2="1.323cm" svg:y2="8.03cm">
          <text:p/>
        </draw:line>
        <draw:line draw:name="Line 62" draw:style-name="Mgr44" draw:text-style-name="MP18" draw:layer="layout" svg:x1="0.053cm" svg:y1="7.672cm" svg:x2="1.323cm" svg:y2="7.672cm">
          <text:p/>
        </draw:line>
        <draw:line draw:name="Line 63" draw:style-name="Mgr40" draw:text-style-name="MP18" draw:layer="layout" svg:x1="0.053cm" svg:y1="8.493cm" svg:x2="1.323cm" svg:y2="8.493cm">
          <text:p/>
        </draw:line>
        <draw:line draw:name="Line 64" draw:style-name="Mgr44" draw:text-style-name="MP18" draw:layer="layout" svg:x1="0.053cm" svg:y1="7.117cm" svg:x2="1.323cm" svg:y2="7.117cm">
          <text:p/>
        </draw:line>
        <draw:line draw:name="Line 65" draw:style-name="Mgr44" draw:text-style-name="MP18" draw:layer="layout" svg:x1="0.053cm" svg:y1="7.355cm" svg:x2="1.323cm" svg:y2="7.355cm">
          <text:p/>
        </draw:line>
        <draw:line draw:name="Line 66" draw:style-name="Mgr42" draw:text-style-name="MP18" draw:layer="layout" svg:x1="0.053cm" svg:y1="8.228cm" svg:x2="1.323cm" svg:y2="8.228cm">
          <text:p/>
        </draw:line>
        <draw:line draw:name="Line 67" draw:style-name="Mgr40" draw:text-style-name="MP18" draw:layer="layout" svg:x1="0.053cm" svg:y1="8.135cm" svg:x2="1.323cm" svg:y2="8.135cm">
          <text:p/>
        </draw:line>
        <draw:line draw:name="Line 68" draw:style-name="Mgr40" draw:text-style-name="MP18" draw:layer="layout" svg:x1="0.053cm" svg:y1="6.336cm" svg:x2="1.323cm" svg:y2="6.336cm">
          <text:p/>
        </draw:line>
        <draw:line draw:name="Line 69" draw:style-name="Mgr41" draw:text-style-name="MP18" draw:layer="layout" svg:x1="0.053cm" svg:y1="6.495cm" svg:x2="1.323cm" svg:y2="6.495cm">
          <text:p/>
        </draw:line>
        <draw:line draw:name="Line 70" draw:style-name="Mgr42" draw:text-style-name="MP18" draw:layer="layout" svg:x1="0.053cm" svg:y1="6.641cm" svg:x2="1.323cm" svg:y2="6.641cm">
          <text:p/>
        </draw:line>
        <draw:line draw:name="Line 71" draw:style-name="Mgr43" draw:text-style-name="MP18" draw:layer="layout" svg:x1="0.053cm" svg:y1="5.939cm" svg:x2="1.323cm" svg:y2="5.939cm">
          <text:p/>
        </draw:line>
        <draw:line draw:name="Line 72" draw:style-name="Mgr42" draw:text-style-name="MP18" draw:layer="layout" svg:x1="0.053cm" svg:y1="6.138cm" svg:x2="1.323cm" svg:y2="6.138cm">
          <text:p/>
        </draw:line>
        <draw:line draw:name="Line 73" draw:style-name="Mgr40" draw:text-style-name="MP18" draw:layer="layout" svg:x1="0.053cm" svg:y1="4.48cm" svg:x2="1.323cm" svg:y2="4.48cm">
          <text:p/>
        </draw:line>
        <draw:line draw:name="Line 74" draw:style-name="Mgr41" draw:text-style-name="MP18" draw:layer="layout" svg:x1="0.053cm" svg:y1="4.361cm" svg:x2="1.323cm" svg:y2="4.361cm">
          <text:p/>
        </draw:line>
        <draw:line draw:name="Line 75" draw:style-name="Mgr43" draw:text-style-name="MP18" draw:layer="layout" svg:x1="0.053cm" svg:y1="5.485cm" svg:x2="1.323cm" svg:y2="5.485cm">
          <text:p/>
        </draw:line>
        <draw:line draw:name="Line 76" draw:style-name="Mgr44" draw:text-style-name="MP18" draw:layer="layout" svg:x1="0.053cm" svg:y1="5.128cm" svg:x2="1.323cm" svg:y2="5.128cm">
          <text:p/>
        </draw:line>
        <draw:line draw:name="Line 77" draw:style-name="Mgr44" draw:text-style-name="MP18" draw:layer="layout" svg:x1="0.053cm" svg:y1="4.572cm" svg:x2="1.323cm" svg:y2="4.572cm">
          <text:p/>
        </draw:line>
        <draw:line draw:name="Line 78" draw:style-name="Mgr44" draw:text-style-name="MP18" draw:layer="layout" svg:x1="0.053cm" svg:y1="4.811cm" svg:x2="1.323cm" svg:y2="4.811cm">
          <text:p/>
        </draw:line>
        <draw:line draw:name="Line 79" draw:style-name="Mgr42" draw:text-style-name="MP18" draw:layer="layout" svg:x1="0.053cm" svg:y1="5.684cm" svg:x2="1.323cm" svg:y2="5.684cm">
          <text:p/>
        </draw:line>
        <draw:line draw:name="Line 80" draw:style-name="Mgr40" draw:text-style-name="MP18" draw:layer="layout" svg:x1="0.053cm" svg:y1="5.591cm" svg:x2="1.323cm" svg:y2="5.591cm">
          <text:p/>
        </draw:line>
        <draw:line draw:name="Line 81" draw:style-name="Mgr40" draw:text-style-name="MP18" draw:layer="layout" svg:x1="0.053cm" svg:y1="3.792cm" svg:x2="1.323cm" svg:y2="3.792cm">
          <text:p/>
        </draw:line>
        <draw:line draw:name="Line 82" draw:style-name="Mgr41" draw:text-style-name="MP18" draw:layer="layout" svg:x1="0.053cm" svg:y1="3.951cm" svg:x2="1.323cm" svg:y2="3.951cm">
          <text:p/>
        </draw:line>
        <draw:line draw:name="Line 83" draw:style-name="Mgr42" draw:text-style-name="MP18" draw:layer="layout" svg:x1="0.053cm" svg:y1="4.096cm" svg:x2="1.323cm" svg:y2="4.096cm">
          <text:p/>
        </draw:line>
        <draw:line draw:name="Line 84" draw:style-name="Mgr43" draw:text-style-name="MP18" draw:layer="layout" svg:x1="0.053cm" svg:y1="3.395cm" svg:x2="1.323cm" svg:y2="3.395cm">
          <text:p/>
        </draw:line>
        <draw:line draw:name="Line 85" draw:style-name="Mgr42" draw:text-style-name="MP18" draw:layer="layout" svg:x1="0.053cm" svg:y1="3.593cm" svg:x2="1.323cm" svg:y2="3.593cm">
          <text:p/>
        </draw:line>
        <draw:line draw:name="Line 86" draw:style-name="Mgr44" draw:text-style-name="MP18" draw:layer="layout" svg:x1="0.053cm" svg:y1="3.166cm" svg:x2="1.323cm" svg:y2="3.166cm">
          <text:p/>
        </draw:line>
        <draw:line draw:name="Line 87" draw:style-name="Mgr44" draw:text-style-name="MP18" draw:layer="layout" svg:x1="0.053cm" svg:y1="2.848cm" svg:x2="1.323cm" svg:y2="2.848cm">
          <text:p/>
        </draw:line>
        <draw:line draw:name="Line 88" draw:style-name="Mgr40" draw:text-style-name="MP18" draw:layer="layout" svg:x1="0.053cm" svg:y1="2.301cm" svg:x2="1.323cm" svg:y2="2.301cm">
          <text:p/>
        </draw:line>
        <draw:line draw:name="Line 89" draw:style-name="Mgr41" draw:text-style-name="MP18" draw:layer="layout" svg:x1="0.053cm" svg:y1="2.46cm" svg:x2="1.323cm" svg:y2="2.46cm">
          <text:p/>
        </draw:line>
        <draw:line draw:name="Line 90" draw:style-name="Mgr42" draw:text-style-name="MP18" draw:layer="layout" svg:x1="0.053cm" svg:y1="2.606cm" svg:x2="1.323cm" svg:y2="2.606cm">
          <text:p/>
        </draw:line>
        <draw:line draw:name="Line 91" draw:style-name="Mgr43" draw:text-style-name="MP18" draw:layer="layout" svg:x1="0.053cm" svg:y1="1.905cm" svg:x2="1.323cm" svg:y2="1.905cm">
          <text:p/>
        </draw:line>
        <draw:line draw:name="Line 92" draw:style-name="Mgr44" draw:text-style-name="MP18" draw:layer="layout" svg:x1="0.053cm" svg:y1="1.693cm" svg:x2="1.323cm" svg:y2="1.693cm">
          <text:p/>
        </draw:line>
        <draw:line draw:name="Line 93" draw:style-name="Mgr42" draw:text-style-name="MP18" draw:layer="layout" svg:x1="0.053cm" svg:y1="2.103cm" svg:x2="1.323cm" svg:y2="2.103cm">
          <text:p/>
        </draw:line>
        <draw:line draw:name="Line 94" draw:style-name="Mgr42" draw:text-style-name="MP18" draw:layer="layout" svg:x1="0.053cm" svg:y1="1.494cm" svg:x2="1.323cm" svg:y2="1.494cm">
          <text:p/>
        </draw:line>
        <draw:line draw:name="Line 95" draw:style-name="Mgr40" draw:text-style-name="MP18" draw:layer="layout" svg:x1="0.053cm" svg:y1="1.402cm" svg:x2="1.323cm" svg:y2="1.402cm">
          <text:p/>
        </draw:line>
        <draw:line draw:name="Line 96" draw:style-name="Mgr42" draw:text-style-name="MP18" draw:layer="layout" svg:x1="0.053cm" svg:y1="1.137cm" svg:x2="1.323cm" svg:y2="1.137cm">
          <text:p/>
        </draw:line>
        <draw:line draw:name="Line 97" draw:style-name="Mgr40" draw:text-style-name="MP18" draw:layer="layout" svg:x1="0.053cm" svg:y1="0.308cm" svg:x2="1.323cm" svg:y2="0.308cm">
          <text:p/>
        </draw:line>
        <draw:line draw:name="Line 98" draw:style-name="Mgr41" draw:text-style-name="MP18" draw:layer="layout" svg:x1="0.053cm" svg:y1="0.189cm" svg:x2="1.323cm" svg:y2="0.189cm">
          <text:p/>
        </draw:line>
        <draw:line draw:name="Line 99" draw:style-name="Mgr44" draw:text-style-name="MP18" draw:layer="layout" svg:x1="0.053cm" svg:y1="0.401cm" svg:x2="1.323cm" svg:y2="0.401cm">
          <text:p/>
        </draw:line>
        <draw:line draw:name="Line 100" draw:style-name="Mgr44" draw:text-style-name="MP18" draw:layer="layout" svg:x1="0.053cm" svg:y1="0.639cm" svg:x2="1.323cm" svg:y2="0.639cm">
          <text:p/>
        </draw:line>
        <draw:line draw:name="Line 101" draw:style-name="Mgr41" draw:text-style-name="MP18" draw:layer="layout" svg:x1="0.053cm" svg:y1="0.89cm" svg:x2="1.323cm" svg:y2="0.89cm">
          <text:p/>
        </draw:line>
      </draw:g>
      <draw:custom-shape draw:name="Rectangle 103" draw:style-name="Mgr45" draw:text-style-name="MP19" draw:layer="backgroundobjects" svg:width="0.846cm" svg:height="4.029cm" svg:x="0.212cm" svg:y="0.212cm">
        <text:p/>
        <draw:enhanced-geometry svg:viewBox="0 0 21600 21600" draw:type="rectangle" draw:enhanced-path="M 0 0 L 21600 0 21600 21600 0 21600 0 0 Z N"/>
      </draw:custom-shape>
      <draw:custom-shape draw:name="Rectangle 104" draw:style-name="Mgr46" draw:text-style-name="MP19" draw:layer="backgroundobjects" svg:width="15.728cm" svg:height="0.215cm" svg:x="0.569cm" svg:y="0.419cm">
        <text:p/>
        <draw:enhanced-geometry svg:viewBox="0 0 21600 21600" draw:type="rectangle" draw:enhanced-path="M 0 0 L 21600 0 21600 21600 0 21600 0 0 Z N"/>
      </draw:custom-shape>
      <draw:custom-shape draw:name="Rectangle 105" draw:style-name="Mgr45" draw:text-style-name="MP19" draw:layer="backgroundobjects" svg:width="4.096cm" svg:height="0.938cm" svg:x="20.28cm" svg:y="3.294cm">
        <text:p/>
        <draw:enhanced-geometry svg:viewBox="0 0 21600 21600" draw:type="rectangle" draw:enhanced-path="M 0 0 L 21600 0 21600 21600 0 21600 0 0 Z N"/>
      </draw:custom-shape>
      <draw:custom-shape draw:name="Rectangle 106" draw:style-name="Mgr46" draw:text-style-name="MP19" draw:layer="backgroundobjects" svg:width="15.728cm" svg:height="0.215cm" svg:x="9.036cm" svg:y="3.717cm">
        <text:p/>
        <draw:enhanced-geometry svg:viewBox="0 0 21600 21600" draw:type="rectangle" draw:enhanced-path="M 0 0 L 21600 0 21600 21600 0 21600 0 0 Z N"/>
      </draw:custom-shape>
      <draw:g draw:name="Group 126">
        <draw:custom-shape draw:name="Rectangle 127" draw:style-name="Mgr47" draw:text-style-name="MP19" draw:layer="layout" svg:width="2.962cm" svg:height="2.327cm" svg:x="21.167cm" svg:y="0.63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48" draw:text-style-name="MP19" draw:layer="layout" svg:width="0.312cm" svg:height="0.334cm" svg:x="23.663cm" svg:y="2.297cm">
          <text:p/>
          <draw:enhanced-geometry svg:viewBox="0 0 21600 21600" draw:type="rectangle" draw:enhanced-path="M 0 0 L 21600 0 21600 21600 0 21600 0 0 Z N"/>
        </draw:custom-shape>
        <draw:g draw:name="Group 129">
          <draw:custom-shape draw:name="Oval 130" draw:style-name="Mgr49" draw:text-style-name="MP19" draw:layer="layout" svg:width="1.874cm" svg:height="0.832cm" svg:x="21.321cm" svg:y="1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1" draw:style-name="Mgr49" draw:text-style-name="MP19" draw:layer="layout" svg:width="1.868cm" svg:height="0.832cm" svg:x="21.633cm" svg:y="0.9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2" draw:style-name="Mgr49" draw:text-style-name="MP19" draw:layer="layout" svg:width="1.088cm" svg:height="0.832cm" svg:x="21.633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3" draw:style-name="Mgr49" draw:text-style-name="MP19" draw:layer="layout" svg:width="1.088cm" svg:height="0.832cm" svg:x="22.416cm" svg:y="1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4" draw:style-name="Mgr49" draw:text-style-name="MP19" draw:layer="layout" svg:width="1.088cm" svg:height="0.832cm" svg:x="22.416cm" svg:y="1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5" draw:style-name="Mgr49" draw:text-style-name="MP19" draw:layer="layout" svg:width="1.094cm" svg:height="0.832cm" svg:x="22.722cm" svg:y="1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36" draw:style-name="Mgr48" draw:text-style-name="MP19" draw:layer="layout" svg:width="0.312cm" svg:height="0.33cm" svg:x="21.321cm" svg:y="0.803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50" draw:text-style-name="MP19" draw:layer="layout" svg:width="0.308cm" svg:height="0.334cm" svg:x="21.48cm" svg:y="0.966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50" draw:text-style-name="MP19" draw:layer="layout" svg:width="0.308cm" svg:height="0.334cm" svg:x="23.508cm" svg:y="2.13cm">
          <text:p/>
          <draw:enhanced-geometry svg:viewBox="0 0 21600 21600" draw:type="rectangle" draw:enhanced-path="M 0 0 L 21600 0 21600 21600 0 21600 0 0 Z N"/>
        </draw:custom-shape>
        <draw:connector draw:name="AutoShape 139" draw:style-name="Mgr51" draw:text-style-name="MP18" draw:layer="layout" svg:x1="21.788cm" svg:y1="1.133cm" svg:x2="23.508cm" svg:y2="2.297cm" svg:d="m21788 1133h860v1164h860">
          <text:p/>
        </draw:connector>
      </draw:g>
      <draw:frame draw:name="Title 1" presentation:style-name="Mpr30" draw:text-style-name="MP19" draw:layer="backgroundobjects" svg:width="23.494cm" svg:height="3.386cm" svg:x="1.27cm" svg:y="0.423cm" presentation:class="title" presentation:user-transformed="true">
        <draw:text-box>
          <text:p text:style-name="MP20"><text:span text:style-name="MT7">Click to edit the title text formatClick to edit Master title style</text:span></text:p>
        </draw:text-box>
      </draw:frame>
      <draw:frame draw:name="Content Placeholder 2" presentation:style-name="Mpr31" draw:text-style-name="MP19" draw:layer="backgroundobjects" svg:width="11.557cm" svg:height="13.122cm" svg:x="1.27cm" svg:y="-18.376cm" presentation:class="outline" presentation:user-transformed="true">
        <draw:text-box>
          <text:list text:style-name="ML7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21"><text:span text:style-name="MT8">Ni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9" draw:layer="backgroundobjects" svg:width="11.561cm" svg:height="13.122cm" svg:x="13.251cm" svg:y="-18.376cm" presentation:class="outline" presentation:user-transformed="true">
        <draw:text-box>
          <text:list text:style-name="ML7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21"><text:span text:style-name="MT8">Ni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8" presentation:style-name="Mpr32" draw:text-style-name="MP26" draw:layer="backgroundobjects" svg:width="5.291cm" svg:height="1.269cm" svg:x="2.249cm" svg:y="17.633cm" presentation:class="date-time" presentation:user-transformed="true">
        <draw:text-box>
          <text:p text:style-name="MP25"><text:span text:style-name="MT12"><presentation:date-time/></text:span><text:span text:style-name="MT12">10/18/07</text:span></text:p>
        </draw:text-box>
      </draw:frame>
      <draw:frame draw:name="Rectangle 109" presentation:style-name="Mpr32" draw:text-style-name="MP27" draw:layer="backgroundobjects" svg:width="8.572cm" svg:height="1.269cm" svg:x="8.7cm" svg:y="17.714cm" presentation:class="footer" presentation:user-transformed="true">
        <draw:text-box>
          <text:p text:style-name="MP25"><text:span text:style-name="MT12"><presentation:footer/></text:span><text:span text:style-name="MT12">Lecture 13: DNS</text:span></text:p>
        </draw:text-box>
      </draw:frame>
      <draw:frame draw:name="Rectangle 110" presentation:style-name="Mpr32" draw:text-style-name="MP28" draw:layer="backgroundobjects" svg:width="6.093cm" svg:height="1.269cm" svg:x="18.305cm" svg:y="17.714cm" presentation:class="page-number" presentation:user-transformed="true">
        <draw:text-box>
          <text:p text:style-name="MP25"><text:span text:style-name="MT12"><text:page-number>&lt;number&gt;</text:page-number></text:span><text:span text:style-name="MT1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0.159cm" svg:height="7.619cm" svg:x="8.255cm" svg:y="1.544cm" presentation:class="page"/>
        <draw:frame presentation:style-name="Default_20_2-notes" draw:layer="backgroundobjects" svg:width="21.335cm" svg:height="9.143cm" svg:x="2.667cm" svg:y="9.652cm" presentation:class="notes" presentation:placeholder="true">
          <draw:text-box/>
        </draw:frame>
        <draw:frame presentation:style-name="Mpr33" draw:text-style-name="MP1" draw:layer="backgroundobjects" svg:width="11.573cm" svg:height="1.015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11.573cm" svg:height="1.015cm" svg:x="15.077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11.573cm" svg:height="1.015cm" svg:x="0.001cm" svg:y="19.30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11.573cm" svg:height="1.015cm" svg:x="15.095cm" svg:y="19.30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15-441</dc:title>
    <meta:initial-creator>Srinivasan Seshan</meta:initial-creator>
    <meta:creation-date>2010-01-31T22:03:47</meta:creation-date>
    <dc:date>2012-09-25T03:38:52.62</dc:date>
    <meta:print-date>2011-09-26T23:13:46</meta:print-date>
    <meta:editing-cycles>245</meta:editing-cycles>
    <meta:editing-duration>PT265H03M12S</meta:editing-duration>
    <meta:generator>OpenOffice.org/3.1$Win32 OpenOffice.org_project/310m11$Build-9399</meta:generator>
    <meta:document-statistic meta:object-count="952"/>
  </office:meta>
</office:document-meta>
</file>